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break-before="page" fo:margin-bottom="0in" fo:margin-right="0.0361in"/>
    </style:style>
    <style:style style:name="P3" style:parent-style-name="Standard" style:family="paragraph">
      <style:paragraph-properties fo:break-before="page"/>
    </style:style>
    <style:style style:family="graphic" style:name="a95">
      <style:graphic-properties draw:fill="solid" draw:fill-color="#e4322b" draw:opacity="100%" draw:stroke="none"/>
    </style:style>
    <style:style style:family="graphic" style:name="a179">
      <style:graphic-properties draw:fill="solid" draw:fill-color="#fffefd" draw:opacity="100%" draw:stroke="none"/>
    </style:style>
    <style:style style:family="graphic" style:name="a96">
      <style:graphic-properties draw:fill="solid" draw:fill-color="#fffefd" draw:opacity="100%" draw:stroke="none"/>
    </style:style>
    <style:style style:family="graphic" style:name="a97">
      <style:graphic-properties draw:fill="solid" draw:fill-color="#e4322b" draw:opacity="100%" draw:stroke="none"/>
    </style:style>
    <style:style style:family="graphic" style:name="a98">
      <style:graphic-properties draw:fill="solid" draw:fill-color="#215a98" draw:opacity="100%" draw:stroke="none"/>
    </style:style>
    <style:style style:family="graphic" style:name="a99">
      <style:graphic-properties draw:fill="solid" draw:fill-color="#215a98" draw:opacity="100%" draw:stroke="none"/>
    </style:style>
    <style:style style:family="graphic" style:name="a180">
      <style:graphic-properties draw:fill="solid" draw:fill-color="#fffefd" draw:opacity="100%" draw:stroke="none"/>
    </style:style>
    <style:style style:family="graphic" style:name="a181">
      <style:graphic-properties draw:fill="solid" draw:fill-color="#fffefd" draw:opacity="100%" draw:stroke="none"/>
    </style:style>
    <style:style style:family="graphic" style:name="a182">
      <style:graphic-properties draw:fill="solid" draw:fill-color="#fffefd" draw:opacity="100%" draw:stroke="none"/>
    </style:style>
    <style:style style:family="graphic" style:name="a183">
      <style:graphic-properties draw:fill="solid" draw:fill-color="#fffefd" draw:opacity="100%" draw:stroke="none"/>
    </style:style>
    <style:style style:family="graphic" style:name="a184">
      <style:graphic-properties draw:fill="solid" draw:fill-color="#fffefd" draw:opacity="100%" draw:stroke="none"/>
    </style:style>
    <style:style style:family="graphic" style:name="a185">
      <style:graphic-properties draw:fill="solid" draw:fill-color="#fffefd" draw:opacity="100%" draw:stroke="none"/>
    </style:style>
    <style:style style:family="graphic" style:name="a186">
      <style:graphic-properties draw:fill="solid" draw:fill-color="#fffefd" draw:opacity="100%" draw:stroke="none"/>
    </style:style>
    <style:style style:family="graphic" style:name="a200">
      <style:graphic-properties draw:fill="solid" draw:fill-color="#fffefd" draw:opacity="100%" draw:stroke="none"/>
    </style:style>
    <style:style style:family="graphic" style:name="a187">
      <style:graphic-properties draw:fill="solid" draw:fill-color="#fffefd" draw:opacity="100%" draw:stroke="none"/>
    </style:style>
    <style:style style:family="graphic" style:name="a201">
      <style:graphic-properties draw:fill="solid" draw:fill-color="#fffefd" draw:opacity="100%" draw:stroke="none"/>
    </style:style>
    <style:style style:family="graphic" style:name="a188">
      <style:graphic-properties draw:fill="solid" draw:fill-color="#fffefd" draw:opacity="100%" draw:stroke="none"/>
    </style:style>
    <style:style style:family="graphic" style:name="a202">
      <style:graphic-properties draw:fill="solid" draw:fill-color="#fffefd" draw:opacity="100%" draw:stroke="none"/>
    </style:style>
    <style:style style:family="graphic" style:name="a189">
      <style:graphic-properties draw:fill="solid" draw:fill-color="#fffefd" draw:opacity="100%" draw:stroke="none"/>
    </style:style>
    <style:style style:family="graphic" style:name="a203">
      <style:graphic-properties draw:fill="solid" draw:fill-color="#fffefd" draw:opacity="100%" draw:stroke="none"/>
    </style:style>
    <style:style style:family="graphic" style:name="a204">
      <style:graphic-properties draw:fill="solid" draw:fill-color="#fffefd" draw:opacity="100%" draw:stroke="none"/>
    </style:style>
    <style:style style:family="graphic" style:name="a205">
      <style:graphic-properties draw:fill="solid" draw:fill-color="#fffefd" draw:opacity="100%" draw:stroke="none"/>
    </style:style>
    <style:style style:family="graphic" style:name="a206">
      <style:graphic-properties draw:fill="solid" draw:fill-color="#fffefd" draw:opacity="100%" draw:stroke="none"/>
    </style:style>
    <style:style style:family="graphic" style:name="a207">
      <style:graphic-properties draw:fill="solid" draw:fill-color="#fffefd" draw:opacity="100%" draw:stroke="none"/>
    </style:style>
    <style:style style:family="graphic" style:name="a208">
      <style:graphic-properties draw:fill="solid" draw:fill-color="#fffefd" draw:opacity="100%" draw:stroke="none"/>
    </style:style>
    <style:style style:family="graphic" style:name="a209">
      <style:graphic-properties draw:fill="solid" draw:fill-color="#fffefd" draw:opacity="100%" draw:stroke="none"/>
    </style:style>
    <style:style style:family="graphic" style:name="a190">
      <style:graphic-properties draw:fill="solid" draw:fill-color="#fffefd" draw:opacity="100%" draw:stroke="none"/>
    </style:style>
    <style:style style:family="graphic" style:name="a191">
      <style:graphic-properties draw:fill="solid" draw:fill-color="#fffefd" draw:opacity="100%" draw:stroke="none"/>
    </style:style>
    <style:style style:family="graphic" style:name="a192">
      <style:graphic-properties draw:fill="solid" draw:fill-color="#fffefd" draw:opacity="100%" draw:stroke="none"/>
    </style:style>
    <style:style style:family="graphic" style:name="a193">
      <style:graphic-properties draw:fill="solid" draw:fill-color="#fffefd" draw:opacity="100%" draw:stroke="none"/>
    </style:style>
    <style:style style:family="graphic" style:name="a194">
      <style:graphic-properties draw:fill="solid" draw:fill-color="#fffefd" draw:opacity="100%" draw:stroke="none"/>
    </style:style>
    <style:style style:family="graphic" style:name="a195">
      <style:graphic-properties draw:fill="solid" draw:fill-color="#fffefd" draw:opacity="100%" draw:stroke="none"/>
    </style:style>
    <style:style style:family="graphic" style:name="a196">
      <style:graphic-properties draw:fill="solid" draw:fill-color="#fffefd" draw:opacity="100%" draw:stroke="none"/>
    </style:style>
    <style:style style:family="graphic" style:name="a210">
      <style:graphic-properties draw:fill="solid" draw:fill-color="#fffefd" draw:opacity="100%" draw:stroke="none"/>
    </style:style>
    <style:style style:family="graphic" style:name="a197">
      <style:graphic-properties draw:fill="solid" draw:fill-color="#fffefd" draw:opacity="100%" draw:stroke="none"/>
    </style:style>
    <style:style style:family="graphic" style:name="a211">
      <style:graphic-properties draw:fill="solid" draw:fill-color="#fffefd" draw:opacity="100%" draw:stroke="none"/>
    </style:style>
    <style:style style:family="graphic" style:name="a198">
      <style:graphic-properties draw:fill="solid" draw:fill-color="#fffefd" draw:opacity="100%" draw:stroke="none"/>
    </style:style>
    <style:style style:family="graphic" style:name="a212">
      <style:graphic-properties draw:fill="solid" draw:fill-color="#fffefd" draw:opacity="100%" draw:stroke="none"/>
    </style:style>
    <style:style style:family="graphic" style:name="a199">
      <style:graphic-properties draw:fill="solid" draw:fill-color="#fffefd" draw:opacity="100%" draw:stroke="none"/>
    </style:style>
    <style:style style:family="graphic" style:name="a213">
      <style:graphic-properties draw:fill="solid" draw:fill-color="#fffefd" draw:opacity="100%" draw:stroke="none"/>
    </style:style>
    <style:style style:family="graphic" style:name="a214">
      <style:graphic-properties draw:fill="solid" draw:fill-color="#fffefd" draw:opacity="100%" draw:stroke="none"/>
    </style:style>
    <style:style style:family="graphic" style:name="a215">
      <style:graphic-properties draw:fill="solid" draw:fill-color="#e4322b" draw:opacity="100%" draw:stroke="none"/>
    </style:style>
    <style:style style:family="graphic" style:name="a216">
      <style:graphic-properties draw:fill="solid" draw:fill-color="#e4322b" draw:opacity="100%" draw:stroke="none"/>
    </style:style>
    <style:style style:family="graphic" style:name="a217">
      <style:graphic-properties draw:fill="solid" draw:fill-color="#e4322b" draw:opacity="100%" draw:stroke="none"/>
    </style:style>
    <style:style style:family="graphic" style:name="a218">
      <style:graphic-properties draw:fill="solid" draw:fill-color="#215a98" draw:opacity="100%" draw:stroke="none"/>
    </style:style>
    <style:style style:family="graphic" style:name="a219">
      <style:graphic-properties draw:fill="solid" draw:fill-color="#e4322b" draw:opacity="100%" draw:stroke="none"/>
    </style:style>
    <style:style style:family="graphic" style:name="a220">
      <style:graphic-properties draw:fill="solid" draw:fill-color="#fffefd" draw:opacity="100%" draw:stroke="none"/>
    </style:style>
    <style:style style:family="graphic" style:name="a221">
      <style:graphic-properties draw:fill="solid" draw:fill-color="#fffefd" draw:opacity="100%" draw:stroke="none"/>
    </style:style>
    <style:style style:family="graphic" style:name="a222">
      <style:graphic-properties draw:fill="solid" draw:fill-color="#fffefd" draw:opacity="100%" draw:stroke="none"/>
    </style:style>
    <style:style style:family="graphic" style:name="a223">
      <style:graphic-properties draw:fill="solid" draw:fill-color="#fffefd" draw:opacity="100%" draw:stroke="none"/>
    </style:style>
    <style:style style:family="graphic" style:name="a224">
      <style:graphic-properties draw:fill="solid" draw:fill-color="#fffefd" draw:opacity="100%" draw:stroke="none"/>
    </style:style>
    <style:style style:family="graphic" style:name="a225">
      <style:graphic-properties draw:fill="solid" draw:fill-color="#fffefd" draw:opacity="100%" draw:stroke="none"/>
    </style:style>
    <style:style style:family="graphic" style:name="a226">
      <style:graphic-properties draw:fill="solid" draw:fill-color="#fffefd" draw:opacity="100%" draw:stroke="none"/>
    </style:style>
    <style:style style:family="graphic" style:name="a227">
      <style:graphic-properties draw:fill="solid" draw:fill-color="#fffefd" draw:opacity="100%" draw:stroke="none"/>
    </style:style>
    <style:style style:family="graphic" style:name="a228">
      <style:graphic-properties draw:fill="solid" draw:fill-color="#fffefd" draw:opacity="100%" draw:stroke="none"/>
    </style:style>
    <style:style style:family="graphic" style:name="a229">
      <style:graphic-properties draw:fill="solid" draw:fill-color="#fffefd" draw:opacity="100%" draw:stroke="none"/>
    </style:style>
    <style:style style:family="graphic" style:name="a230">
      <style:graphic-properties draw:fill="solid" draw:fill-color="#fffefd" draw:opacity="100%" draw:stroke="none"/>
    </style:style>
    <style:style style:family="graphic" style:name="a231">
      <style:graphic-properties draw:fill="solid" draw:fill-color="#fffefd" draw:opacity="100%" draw:stroke="none"/>
    </style:style>
    <style:style style:family="graphic" style:name="a232">
      <style:graphic-properties draw:fill="solid" draw:fill-color="#fffefd" draw:opacity="100%" draw:stroke="none"/>
    </style:style>
    <style:style style:family="graphic" style:name="a233">
      <style:graphic-properties draw:fill="solid" draw:fill-color="#fffefd" draw:opacity="100%" draw:stroke="none"/>
    </style:style>
    <style:style style:family="graphic" style:name="a234">
      <style:graphic-properties draw:fill="solid" draw:fill-color="#fffefd" draw:opacity="100%" draw:stroke="none"/>
    </style:style>
    <style:style style:family="graphic" style:name="a235">
      <style:graphic-properties draw:fill="solid" draw:fill-color="#fffefd" draw:opacity="100%" draw:stroke="none"/>
    </style:style>
    <style:style style:family="graphic" style:name="a236">
      <style:graphic-properties draw:fill="solid" draw:fill-color="#fffefd" draw:opacity="100%" draw:stroke="none"/>
    </style:style>
    <style:style style:family="graphic" style:name="a237">
      <style:graphic-properties draw:fill="solid" draw:fill-color="#fffefd" draw:opacity="100%" draw:stroke="none"/>
    </style:style>
    <style:style style:family="graphic" style:name="a238">
      <style:graphic-properties draw:fill="solid" draw:fill-color="#fffefd" draw:opacity="100%" draw:stroke="none"/>
    </style:style>
    <style:style style:family="graphic" style:name="a239">
      <style:graphic-properties draw:fill="solid" draw:fill-color="#fffefd" draw:opacity="100%" draw:stroke="none"/>
    </style:style>
    <style:style style:family="graphic" style:name="a10">
      <style:graphic-properties draw:fill="solid" draw:fill-color="#215a98" draw:opacity="100%" draw:stroke="none"/>
    </style:style>
    <style:style style:family="graphic" style:name="a11">
      <style:graphic-properties draw:fill="solid" draw:fill-color="#215a98" draw:opacity="100%" draw:stroke="none"/>
    </style:style>
    <style:style style:family="graphic" style:name="a12">
      <style:graphic-properties draw:fill="solid" draw:fill-color="#215a98" draw:opacity="100%" draw:stroke="none"/>
    </style:style>
    <style:style style:family="graphic" style:name="a13">
      <style:graphic-properties draw:fill="solid" draw:fill-color="#215a98" draw:opacity="100%" draw:stroke="none"/>
    </style:style>
    <style:style style:family="graphic" style:name="a14">
      <style:graphic-properties draw:fill="solid" draw:fill-color="#215a98" draw:opacity="100%" draw:stroke="none"/>
    </style:style>
    <style:style style:family="graphic" style:name="a15">
      <style:graphic-properties draw:fill="solid" draw:fill-color="#215a98" draw:opacity="100%" draw:stroke="none"/>
    </style:style>
    <style:style style:family="graphic" style:name="a16">
      <style:graphic-properties draw:fill="solid" draw:fill-color="#215a98" draw:opacity="100%" draw:stroke="none"/>
    </style:style>
    <style:style style:family="graphic" style:name="a17">
      <style:graphic-properties draw:fill="solid" draw:fill-color="#215a98" draw:opacity="100%" draw:stroke="none"/>
    </style:style>
    <style:style style:family="graphic" style:name="a18">
      <style:graphic-properties draw:fill="solid" draw:fill-color="#215a98" draw:opacity="100%" draw:stroke="none"/>
    </style:style>
    <style:style style:family="graphic" style:name="a19">
      <style:graphic-properties draw:fill="solid" draw:fill-color="#215a98" draw:opacity="100%" draw:stroke="none"/>
    </style:style>
    <style:style style:family="graphic" style:name="a240">
      <style:graphic-properties draw:fill="solid" draw:fill-color="#fffefd" draw:opacity="100%" draw:stroke="none"/>
    </style:style>
    <style:style style:family="graphic" style:name="a241">
      <style:graphic-properties draw:fill="solid" draw:fill-color="#fffefd" draw:opacity="100%" draw:stroke="none"/>
    </style:style>
    <style:style style:family="graphic" style:name="a242">
      <style:graphic-properties draw:fill="solid" draw:fill-color="#fffefd" draw:opacity="100%" draw:stroke="none"/>
    </style:style>
    <style:style style:family="graphic" style:name="a243">
      <style:graphic-properties draw:fill="solid" draw:fill-color="#fffefd" draw:opacity="100%" draw:stroke="none"/>
    </style:style>
    <style:style style:family="graphic" style:name="a244">
      <style:graphic-properties draw:fill="solid" draw:fill-color="#fffefd" draw:opacity="100%" draw:stroke="none"/>
    </style:style>
    <style:style style:family="graphic" style:name="a245">
      <style:graphic-properties draw:fill="solid" draw:fill-color="#fffefd" draw:opacity="100%" draw:stroke="none"/>
    </style:style>
    <style:style style:family="graphic" style:name="a100">
      <style:graphic-properties draw:fill="solid" draw:fill-color="#215a98" draw:opacity="100%" draw:stroke="none"/>
    </style:style>
    <style:style style:family="graphic" style:name="a246">
      <style:graphic-properties draw:fill="solid" draw:fill-color="#fffefd" draw:opacity="100%" draw:stroke="none"/>
    </style:style>
    <style:style style:family="graphic" style:name="a101">
      <style:graphic-properties draw:fill="solid" draw:fill-color="#215a98" draw:opacity="100%" draw:stroke="none"/>
    </style:style>
    <style:style style:family="graphic" style:name="a247">
      <style:graphic-properties draw:fill="solid" draw:fill-color="#fffefd" draw:opacity="100%" draw:stroke="none"/>
    </style:style>
    <style:style style:family="graphic" style:name="a102">
      <style:graphic-properties draw:fill="solid" draw:fill-color="#215a98" draw:opacity="100%" draw:stroke="none"/>
    </style:style>
    <style:style style:family="graphic" style:name="a248">
      <style:graphic-properties draw:fill="solid" draw:fill-color="#fffefd" draw:opacity="100%" draw:stroke="none"/>
    </style:style>
    <style:style style:family="graphic" style:name="a103">
      <style:graphic-properties draw:fill="solid" draw:fill-color="#215a98" draw:opacity="100%" draw:stroke="none"/>
    </style:style>
    <style:style style:family="graphic" style:name="a249">
      <style:graphic-properties draw:fill="solid" draw:fill-color="#fffefd" draw:opacity="100%" draw:stroke="none"/>
    </style:style>
    <style:style style:family="graphic" style:name="a20">
      <style:graphic-properties draw:fill="solid" draw:fill-color="#215a98" draw:opacity="100%" draw:stroke="none"/>
    </style:style>
    <style:style style:family="graphic" style:name="a104">
      <style:graphic-properties draw:fill="solid" draw:fill-color="#215a98" draw:opacity="100%" draw:stroke="none"/>
    </style:style>
    <style:style style:family="graphic" style:name="a21">
      <style:graphic-properties draw:fill="solid" draw:fill-color="#215a98" draw:opacity="100%" draw:stroke="none"/>
    </style:style>
    <style:style style:family="graphic" style:name="a105">
      <style:graphic-properties draw:fill="solid" draw:fill-color="#215a98" draw:opacity="100%" draw:stroke="none"/>
    </style:style>
    <style:style style:family="graphic" style:name="a22">
      <style:graphic-properties draw:fill="solid" draw:fill-color="#215a98" draw:opacity="100%" draw:stroke="none"/>
    </style:style>
    <style:style style:family="graphic" style:name="a106">
      <style:graphic-properties draw:fill="solid" draw:fill-color="#215a98" draw:opacity="100%" draw:stroke="none"/>
    </style:style>
    <style:style style:family="graphic" style:name="a23">
      <style:graphic-properties draw:fill="solid" draw:fill-color="#215a98" draw:opacity="100%" draw:stroke="none"/>
    </style:style>
    <style:style style:family="graphic" style:name="a107">
      <style:graphic-properties draw:fill="solid" draw:fill-color="#215a98" draw:opacity="100%" draw:stroke="none"/>
    </style:style>
    <style:style style:family="graphic" style:name="a24">
      <style:graphic-properties draw:fill="solid" draw:fill-color="#215a98" draw:opacity="100%" draw:stroke="none"/>
    </style:style>
    <style:style style:family="graphic" style:name="a108">
      <style:graphic-properties draw:fill="solid" draw:fill-color="#215a98" draw:opacity="100%" draw:stroke="none"/>
    </style:style>
    <style:style style:family="graphic" style:name="a25">
      <style:graphic-properties draw:fill="solid" draw:fill-color="#215a98" draw:opacity="100%" draw:stroke="none"/>
    </style:style>
    <style:style style:family="graphic" style:name="a109">
      <style:graphic-properties draw:fill="solid" draw:fill-color="#215a98" draw:opacity="100%" draw:stroke="none"/>
    </style:style>
    <style:style style:family="graphic" style:name="a26">
      <style:graphic-properties draw:fill="solid" draw:fill-color="#215a98" draw:opacity="100%" draw:stroke="none"/>
    </style:style>
    <style:style style:family="graphic" style:name="a27">
      <style:graphic-properties draw:fill="solid" draw:fill-color="#215a98" draw:opacity="100%" draw:stroke="none"/>
    </style:style>
    <style:style style:family="graphic" style:name="a28">
      <style:graphic-properties draw:fill="solid" draw:fill-color="#215a98" draw:opacity="100%" draw:stroke="none"/>
    </style:style>
    <style:style style:family="graphic" style:name="a29">
      <style:graphic-properties draw:fill="solid" draw:fill-color="#215a98" draw:opacity="100%" draw:stroke="none"/>
    </style:style>
    <style:style style:family="graphic" style:name="a250">
      <style:graphic-properties draw:fill="solid" draw:fill-color="#fffefd" draw:opacity="100%" draw:stroke="none"/>
    </style:style>
    <style:style style:family="graphic" style:name="a251">
      <style:graphic-properties draw:fill="solid" draw:fill-color="#fffefd" draw:opacity="100%" draw:stroke="none"/>
    </style:style>
    <style:style style:family="graphic" style:name="a252">
      <style:graphic-properties draw:fill="solid" draw:fill-color="#fffefd" draw:opacity="100%" draw:stroke="none"/>
    </style:style>
    <style:style style:family="graphic" style:name="a253">
      <style:graphic-properties draw:fill="solid" draw:fill-color="#fffefd" draw:opacity="100%" draw:stroke="none"/>
    </style:style>
    <style:style style:family="graphic" style:name="a254">
      <style:graphic-properties draw:fill="solid" draw:fill-color="#fffefd" draw:opacity="100%" draw:stroke="none"/>
    </style:style>
    <style:style style:family="graphic" style:name="a255">
      <style:graphic-properties draw:fill="solid" draw:fill-color="#fffefd" draw:opacity="100%" draw:stroke="none"/>
    </style:style>
    <style:style style:family="graphic" style:name="a110">
      <style:graphic-properties draw:fill="solid" draw:fill-color="#215a98" draw:opacity="100%" draw:stroke="none"/>
    </style:style>
    <style:style style:family="graphic" style:name="a256">
      <style:graphic-properties draw:fill="solid" draw:fill-color="#fffefd" draw:opacity="100%" draw:stroke="none"/>
    </style:style>
    <style:style style:family="graphic" style:name="a111">
      <style:graphic-properties draw:fill="solid" draw:fill-color="#215a98" draw:opacity="100%" draw:stroke="none"/>
    </style:style>
    <style:style style:family="graphic" style:name="a257">
      <style:graphic-properties draw:fill="solid" draw:fill-color="#fffefd" draw:opacity="100%" draw:stroke="none"/>
    </style:style>
    <style:style style:family="graphic" style:name="a112">
      <style:graphic-properties draw:fill="solid" draw:fill-color="#215a98" draw:opacity="100%" draw:stroke="none"/>
    </style:style>
    <style:style style:family="graphic" style:name="a258">
      <style:graphic-properties draw:fill="solid" draw:fill-color="#fffefd" draw:opacity="100%" draw:stroke="none"/>
    </style:style>
    <style:style style:family="graphic" style:name="a113">
      <style:graphic-properties draw:fill="solid" draw:fill-color="#215a98" draw:opacity="100%" draw:stroke="none"/>
    </style:style>
    <style:style style:family="graphic" style:name="a259">
      <style:graphic-properties style:wrap="parallel" style:wrap-contour="true" style:wrap-contour-mode="outside" style:horizontal-rel="page" style:vertical-rel="page-content" style:horizontal-pos="center" style:vertical-pos="middle"/>
    </style:style>
    <style:style style:family="graphic" style:name="a30">
      <style:graphic-properties draw:fill="solid" draw:fill-color="#215a98" draw:opacity="100%" draw:stroke="none"/>
    </style:style>
    <style:style style:family="graphic" style:name="a114">
      <style:graphic-properties draw:fill="solid" draw:fill-color="#215a98" draw:opacity="100%" draw:stroke="none"/>
    </style:style>
    <style:style style:family="graphic" style:name="a31">
      <style:graphic-properties draw:fill="solid" draw:fill-color="#215a98" draw:opacity="100%" draw:stroke="none"/>
    </style:style>
    <style:style style:family="graphic" style:name="a115">
      <style:graphic-properties draw:fill="solid" draw:fill-color="#215a98" draw:opacity="100%" draw:stroke="none"/>
    </style:style>
    <style:style style:family="graphic" style:name="a32">
      <style:graphic-properties draw:fill="solid" draw:fill-color="#215a98" draw:opacity="100%" draw:stroke="none"/>
    </style:style>
    <style:style style:family="graphic" style:name="a116">
      <style:graphic-properties draw:fill="solid" draw:fill-color="#215a98" draw:opacity="100%" draw:stroke="none"/>
    </style:style>
    <style:style style:family="graphic" style:name="a33">
      <style:graphic-properties draw:fill="solid" draw:fill-color="#215a98" draw:opacity="100%" draw:stroke="none"/>
    </style:style>
    <style:style style:family="graphic" style:name="a117">
      <style:graphic-properties draw:fill="solid" draw:fill-color="#215a98" draw:opacity="100%" draw:stroke="none"/>
    </style:style>
    <style:style style:family="graphic" style:name="a34">
      <style:graphic-properties draw:fill="solid" draw:fill-color="#215a98" draw:opacity="100%" draw:stroke="none"/>
    </style:style>
    <style:style style:family="graphic" style:name="a118">
      <style:graphic-properties draw:fill="solid" draw:fill-color="#215a98" draw:opacity="100%" draw:stroke="none"/>
    </style:style>
    <style:style style:family="graphic" style:name="a35">
      <style:graphic-properties draw:fill="solid" draw:fill-color="#215a98" draw:opacity="100%" draw:stroke="none"/>
    </style:style>
    <style:style style:family="graphic" style:name="a119">
      <style:graphic-properties draw:fill="solid" draw:fill-color="#215a98" draw:opacity="100%" draw:stroke="none"/>
    </style:style>
    <style:style style:family="graphic" style:name="a36">
      <style:graphic-properties draw:fill="solid" draw:fill-color="#215a98" draw:opacity="100%" draw:stroke="none"/>
    </style:style>
    <style:style style:family="graphic" style:name="a37">
      <style:graphic-properties draw:fill="solid" draw:fill-color="#215a98" draw:opacity="100%" draw:stroke="none"/>
    </style:style>
    <style:style style:family="graphic" style:name="a38">
      <style:graphic-properties draw:fill="solid" draw:fill-color="#215a98" draw:opacity="100%" draw:stroke="none"/>
    </style:style>
    <style:style style:family="graphic" style:name="a39">
      <style:graphic-properties draw:fill="solid" draw:fill-color="#215a98" draw:opacity="100%" draw:stroke="none"/>
    </style:style>
    <style:style style:family="graphic" style:name="a120">
      <style:graphic-properties draw:fill="solid" draw:fill-color="#215a98" draw:opacity="100%" draw:stroke="none"/>
    </style:style>
    <style:style style:family="graphic" style:name="a121">
      <style:graphic-properties draw:fill="solid" draw:fill-color="#215a98" draw:opacity="100%" draw:stroke="none"/>
    </style:style>
    <style:style style:family="graphic" style:name="a122">
      <style:graphic-properties draw:fill="solid" draw:fill-color="#215a98" draw:opacity="100%" draw:stroke="none"/>
    </style:style>
    <style:style style:family="graphic" style:name="a123">
      <style:graphic-properties draw:fill="solid" draw:fill-color="#215a98" draw:opacity="100%" draw:stroke="none"/>
    </style:style>
    <style:style style:family="graphic" style:name="a124">
      <style:graphic-properties draw:fill="solid" draw:fill-color="#215a98" draw:opacity="100%" draw:stroke="none"/>
    </style:style>
    <style:style style:family="graphic" style:name="a40">
      <style:graphic-properties draw:fill="solid" draw:fill-color="#215a98" draw:opacity="100%" draw:stroke="none"/>
    </style:style>
    <style:style style:family="graphic" style:name="a125">
      <style:graphic-properties draw:fill="solid" draw:fill-color="#215a98" draw:opacity="100%" draw:stroke="none"/>
    </style:style>
    <style:style style:family="graphic" style:name="a41">
      <style:graphic-properties draw:fill="solid" draw:fill-color="#215a98" draw:opacity="100%" draw:stroke="none"/>
    </style:style>
    <style:style style:family="graphic" style:name="a126">
      <style:graphic-properties draw:fill="solid" draw:fill-color="#215a98" draw:opacity="100%" draw:stroke="none"/>
    </style:style>
    <style:style style:family="graphic" style:name="a42">
      <style:graphic-properties draw:fill="solid" draw:fill-color="#e4322b" draw:opacity="100%" draw:stroke="none"/>
    </style:style>
    <style:style style:family="graphic" style:name="a127">
      <style:graphic-properties draw:fill="solid" draw:fill-color="#215a98" draw:opacity="100%" draw:stroke="none"/>
    </style:style>
    <style:style style:family="graphic" style:name="a43">
      <style:graphic-properties draw:fill="solid" draw:fill-color="#e4322b" draw:opacity="100%" draw:stroke="none"/>
    </style:style>
    <style:style style:family="graphic" style:name="a128">
      <style:graphic-properties draw:fill="solid" draw:fill-color="#215a98" draw:opacity="100%" draw:stroke="none"/>
    </style:style>
    <style:style style:family="graphic" style:name="a44">
      <style:graphic-properties draw:fill="solid" draw:fill-color="#e4322b" draw:opacity="100%" draw:stroke="none"/>
    </style:style>
    <style:style style:family="graphic" style:name="a129">
      <style:graphic-properties draw:fill="solid" draw:fill-color="#215a98" draw:opacity="100%" draw:stroke="none"/>
    </style:style>
    <style:style style:family="graphic" style:name="a45">
      <style:graphic-properties draw:fill="solid" draw:fill-color="#e4322b" draw:opacity="100%" draw:stroke="none"/>
    </style:style>
    <style:style style:family="graphic" style:name="a46">
      <style:graphic-properties draw:fill="solid" draw:fill-color="#e4322b" draw:opacity="100%" draw:stroke="none"/>
    </style:style>
    <style:style style:family="graphic" style:name="a47">
      <style:graphic-properties draw:fill="solid" draw:fill-color="#e4322b" draw:opacity="100%" draw:stroke="none"/>
    </style:style>
    <style:style style:family="graphic" style:name="a48">
      <style:graphic-properties draw:fill="solid" draw:fill-color="#e4322b" draw:opacity="100%" draw:stroke="none"/>
    </style:style>
    <style:style style:family="graphic" style:name="a49">
      <style:graphic-properties draw:fill="solid" draw:fill-color="#e4322b" draw:opacity="100%" draw:stroke="none"/>
    </style:style>
    <style:style style:family="graphic" style:name="a130">
      <style:graphic-properties draw:fill="solid" draw:fill-color="#215a98" draw:opacity="100%" draw:stroke="none"/>
    </style:style>
    <style:style style:family="graphic" style:name="a131">
      <style:graphic-properties draw:fill="solid" draw:fill-color="#215a98" draw:opacity="100%" draw:stroke="none"/>
    </style:style>
    <style:style style:family="graphic" style:name="a132">
      <style:graphic-properties draw:fill="solid" draw:fill-color="#215a98" draw:opacity="100%" draw:stroke="none"/>
    </style:style>
    <style:style style:family="graphic" style:name="a133">
      <style:graphic-properties draw:fill="solid" draw:fill-color="#215a98" draw:opacity="100%" draw:stroke="none"/>
    </style:style>
    <style:style style:family="graphic" style:name="a134">
      <style:graphic-properties draw:fill="solid" draw:fill-color="#215a98" draw:opacity="100%" draw:stroke="none"/>
    </style:style>
    <style:style style:family="graphic" style:name="a50">
      <style:graphic-properties draw:fill="solid" draw:fill-color="#e4322b" draw:opacity="100%" draw:stroke="none"/>
    </style:style>
    <style:style style:family="graphic" style:name="a135">
      <style:graphic-properties style:wrap="run-through" style:run-through="background" style:horizontal-rel="page-content" style:vertical-rel="paragraph" style:horizontal-pos="center" style:vertical-pos="from-top"/>
    </style:style>
    <style:style style:family="graphic" style:name="a51">
      <style:graphic-properties draw:fill="solid" draw:fill-color="#e4322b" draw:opacity="100%" draw:stroke="none"/>
    </style:style>
    <style:style style:family="graphic" style:name="a136">
      <style:graphic-properties draw:fill="solid" draw:fill-color="#181717" draw:opacity="100%" draw:stroke="none"/>
    </style:style>
    <style:style style:family="graphic" style:name="a52">
      <style:graphic-properties draw:fill="solid" draw:fill-color="#e4322b" draw:opacity="100%" draw:stroke="none"/>
    </style:style>
    <style:style style:family="graphic" style:name="a137">
      <style:graphic-properties draw:fill="solid" draw:fill-color="#181717" draw:opacity="100%" draw:stroke="none"/>
    </style:style>
    <style:style style:family="graphic" style:name="a53">
      <style:graphic-properties draw:fill="solid" draw:fill-color="#e4322b" draw:opacity="100%" draw:stroke="none"/>
    </style:style>
    <style:style style:family="graphic" style:name="a138">
      <style:graphic-properties draw:fill="solid" draw:fill-color="#181717" draw:opacity="100%" draw:stroke="none"/>
    </style:style>
    <style:style style:family="graphic" style:name="a54">
      <style:graphic-properties draw:fill="solid" draw:fill-color="#215a98" draw:opacity="100%" draw:stroke="none"/>
    </style:style>
    <style:style style:family="graphic" style:name="a139">
      <style:graphic-properties draw:fill="solid" draw:fill-color="#181717" draw:opacity="100%" draw:stroke="none"/>
    </style:style>
    <style:style style:family="graphic" style:name="a55">
      <style:graphic-properties draw:fill="solid" draw:fill-color="#215a98" draw:opacity="100%" draw:stroke="none"/>
    </style:style>
    <style:style style:family="graphic" style:name="a56">
      <style:graphic-properties draw:fill="solid" draw:fill-color="#215a98" draw:opacity="100%" draw:stroke="none"/>
    </style:style>
    <style:style style:family="graphic" style:name="a57">
      <style:graphic-properties draw:fill="solid" draw:fill-color="#215a98" draw:opacity="100%" draw:stroke="none"/>
    </style:style>
    <style:style style:family="graphic" style:name="a58">
      <style:graphic-properties draw:fill="solid" draw:fill-color="#215a98" draw:opacity="100%" draw:stroke="none"/>
    </style:style>
    <style:style style:family="graphic" style:name="a59">
      <style:graphic-properties draw:fill="solid" draw:fill-color="#215a98" draw:opacity="100%" draw:stroke="none"/>
    </style:style>
    <style:style style:family="graphic" style:name="a140">
      <style:graphic-properties draw:fill="solid" draw:fill-color="#181717" draw:opacity="100%" draw:stroke="none"/>
    </style:style>
    <style:style style:family="graphic" style:name="a141">
      <style:graphic-properties draw:fill="solid" draw:fill-color="#181717" draw:opacity="100%" draw:stroke="none"/>
    </style:style>
    <style:style style:family="graphic" style:name="a142">
      <style:graphic-properties draw:fill="solid" draw:fill-color="#181717" draw:opacity="100%" draw:stroke="none"/>
    </style:style>
    <style:style style:family="graphic" style:name="a143">
      <style:graphic-properties draw:fill="solid" draw:fill-color="#181717" draw:opacity="100%" draw:stroke="none"/>
    </style:style>
    <style:style style:family="graphic" style:name="a60">
      <style:graphic-properties draw:fill="solid" draw:fill-color="#215a98" draw:opacity="100%" draw:stroke="none"/>
    </style:style>
    <style:style style:family="graphic" style:name="a144">
      <style:graphic-properties draw:fill="solid" draw:fill-color="#181717" draw:opacity="100%" draw:stroke="none"/>
    </style:style>
    <style:style style:family="graphic" style:name="a61">
      <style:graphic-properties draw:fill="solid" draw:fill-color="#215a98" draw:opacity="100%" draw:stroke="none"/>
    </style:style>
    <style:style style:family="graphic" style:name="a145">
      <style:graphic-properties draw:fill="solid" draw:fill-color="#181717" draw:opacity="100%" draw:stroke="none"/>
    </style:style>
    <style:style style:family="graphic" style:name="a62">
      <style:graphic-properties draw:fill="solid" draw:fill-color="#215a98" draw:opacity="100%" draw:stroke="none"/>
    </style:style>
    <style:style style:family="graphic" style:name="a146">
      <style:graphic-properties draw:fill="solid" draw:fill-color="#181717" draw:opacity="100%" draw:stroke="none"/>
    </style:style>
    <style:style style:family="graphic" style:name="a63">
      <style:graphic-properties draw:fill="solid" draw:fill-color="#215a98" draw:opacity="100%" draw:stroke="none"/>
    </style:style>
    <style:style style:family="graphic" style:name="a147">
      <style:graphic-properties draw:fill="solid" draw:fill-color="#181717" draw:opacity="100%" draw:stroke="none"/>
    </style:style>
    <style:style style:family="graphic" style:name="a64">
      <style:graphic-properties draw:fill="solid" draw:fill-color="#215a98" draw:opacity="100%" draw:stroke="none"/>
    </style:style>
    <style:style style:family="graphic" style:name="a148">
      <style:graphic-properties draw:fill="solid" draw:fill-color="#181717" draw:opacity="100%" draw:stroke="none"/>
    </style:style>
    <style:style style:family="graphic" style:name="a65">
      <style:graphic-properties draw:fill="solid" draw:fill-color="#215a98" draw:opacity="100%" draw:stroke="none"/>
    </style:style>
    <style:style style:family="graphic" style:name="a149">
      <style:graphic-properties draw:fill="solid" draw:fill-color="#181717" draw:opacity="100%" draw:stroke="none"/>
    </style:style>
    <style:style style:family="graphic" style:name="a66">
      <style:graphic-properties draw:fill="solid" draw:fill-color="#215a98" draw:opacity="100%" draw:stroke="none"/>
    </style:style>
    <style:style style:family="graphic" style:name="a67">
      <style:graphic-properties draw:fill="solid" draw:fill-color="#215a98" draw:opacity="100%" draw:stroke="none"/>
    </style:style>
    <style:style style:family="graphic" style:name="a68">
      <style:graphic-properties draw:fill="solid" draw:fill-color="#215a98" draw:opacity="100%" draw:stroke="none"/>
    </style:style>
    <style:style style:family="graphic" style:name="a69">
      <style:graphic-properties draw:fill="solid" draw:fill-color="#215a98" draw:opacity="100%" draw:stroke="none"/>
    </style:style>
    <style:style style:family="graphic" style:name="a150">
      <style:graphic-properties draw:fill="solid" draw:fill-color="#181717" draw:opacity="100%" draw:stroke="none"/>
    </style:style>
    <style:style style:family="graphic" style:name="a151">
      <style:graphic-properties draw:fill="solid" draw:fill-color="#181717" draw:opacity="100%" draw:stroke="none"/>
    </style:style>
    <style:style style:family="graphic" style:name="a152">
      <style:graphic-properties draw:fill="solid" draw:fill-color="#181717" draw:opacity="100%" draw:stroke="none"/>
    </style:style>
    <style:style style:family="graphic" style:name="a153">
      <style:graphic-properties draw:fill="solid" draw:fill-color="#181717" draw:opacity="100%" draw:stroke="none"/>
    </style:style>
    <style:style style:family="graphic" style:name="a70">
      <style:graphic-properties draw:fill="solid" draw:fill-color="#215a98" draw:opacity="100%" draw:stroke="none"/>
    </style:style>
    <style:style style:family="graphic" style:name="a154">
      <style:graphic-properties draw:fill="solid" draw:fill-color="#181717" draw:opacity="100%" draw:stroke="none"/>
    </style:style>
    <style:style style:family="graphic" style:name="a71">
      <style:graphic-properties draw:fill="solid" draw:fill-color="#215a98" draw:opacity="100%" draw:stroke="none"/>
    </style:style>
    <style:style style:family="graphic" style:name="a155">
      <style:graphic-properties draw:fill="solid" draw:fill-color="#181717" draw:opacity="100%" draw:stroke="none"/>
    </style:style>
    <style:style style:family="graphic" style:name="a72">
      <style:graphic-properties draw:fill="solid" draw:fill-color="#215a98" draw:opacity="100%" draw:stroke="none"/>
    </style:style>
    <style:style style:family="graphic" style:name="a156">
      <style:graphic-properties draw:fill="solid" draw:fill-color="#181717" draw:opacity="100%" draw:stroke="none"/>
    </style:style>
    <style:style style:family="graphic" style:name="a73">
      <style:graphic-properties draw:fill="solid" draw:fill-color="#215a98" draw:opacity="100%" draw:stroke="none"/>
    </style:style>
    <style:style style:family="graphic" style:name="a157">
      <style:graphic-properties draw:fill="solid" draw:fill-color="#181717" draw:opacity="100%" draw:stroke="none"/>
    </style:style>
    <style:style style:family="graphic" style:name="a74">
      <style:graphic-properties draw:fill="solid" draw:fill-color="#215a98" draw:opacity="100%" draw:stroke="none"/>
    </style:style>
    <style:style style:family="graphic" style:name="a158">
      <style:graphic-properties draw:fill="solid" draw:fill-color="#181717" draw:opacity="100%" draw:stroke="none"/>
    </style:style>
    <style:style style:family="graphic" style:name="a75">
      <style:graphic-properties draw:fill="solid" draw:fill-color="#215a98" draw:opacity="100%" draw:stroke="none"/>
    </style:style>
    <style:style style:family="graphic" style:name="a159">
      <style:graphic-properties draw:fill="solid" draw:fill-color="#181717" draw:opacity="100%" draw:stroke="none"/>
    </style:style>
    <style:style style:family="graphic" style:name="a76">
      <style:graphic-properties draw:fill="solid" draw:fill-color="#215a98" draw:opacity="100%" draw:stroke="none"/>
    </style:style>
    <style:style style:family="graphic" style:name="a77">
      <style:graphic-properties draw:fill="solid" draw:fill-color="#215a98" draw:opacity="100%" draw:stroke="none"/>
    </style:style>
    <style:style style:family="graphic" style:name="a78">
      <style:graphic-properties draw:fill="solid" draw:fill-color="#215a98" draw:opacity="100%" draw:stroke="none"/>
    </style:style>
    <style:style style:family="graphic" style:name="a79">
      <style:graphic-properties draw:fill="solid" draw:fill-color="#215a98" draw:opacity="100%" draw:stroke="none"/>
    </style:style>
    <style:style style:family="graphic" style:name="a160">
      <style:graphic-properties draw:fill="solid" draw:fill-color="#181717" draw:opacity="100%" draw:stroke="none"/>
    </style:style>
    <style:style style:family="graphic" style:name="a161">
      <style:graphic-properties draw:fill="solid" draw:fill-color="#181717" draw:opacity="100%" draw:stroke="none"/>
    </style:style>
    <style:style style:family="graphic" style:name="a162">
      <style:graphic-properties draw:fill="solid" draw:fill-color="#181717" draw:opacity="100%" draw:stroke="none"/>
    </style:style>
    <style:style style:family="graphic" style:name="a163">
      <style:graphic-properties draw:fill="solid" draw:fill-color="#181717" draw:opacity="100%" draw:stroke="none"/>
    </style:style>
    <style:style style:family="graphic" style:name="a80">
      <style:graphic-properties draw:fill="solid" draw:fill-color="#215a98" draw:opacity="100%" draw:stroke="none"/>
    </style:style>
    <style:style style:family="graphic" style:name="a164">
      <style:graphic-properties draw:fill="solid" draw:fill-color="#181717" draw:opacity="100%" draw:stroke="none"/>
    </style:style>
    <style:style style:family="graphic" style:name="a81">
      <style:graphic-properties draw:fill="solid" draw:fill-color="#215a98" draw:opacity="100%" draw:stroke="none"/>
    </style:style>
    <style:style style:family="graphic" style:name="a165">
      <style:graphic-properties draw:fill="solid" draw:fill-color="#181717" draw:opacity="100%" draw:stroke="none"/>
    </style:style>
    <style:style style:family="graphic" style:name="a82">
      <style:graphic-properties draw:fill="solid" draw:fill-color="#215a98" draw:opacity="100%" draw:stroke="none"/>
    </style:style>
    <style:style style:family="graphic" style:name="a166">
      <style:graphic-properties draw:fill="solid" draw:fill-color="#181717" draw:opacity="100%" draw:stroke="none"/>
    </style:style>
    <style:style style:family="graphic" style:name="a83">
      <style:graphic-properties draw:fill="solid" draw:fill-color="#215a98" draw:opacity="100%" draw:stroke="none"/>
    </style:style>
    <style:style style:family="graphic" style:name="a167">
      <style:graphic-properties draw:fill="solid" draw:fill-color="#181717" draw:opacity="100%" draw:stroke="none"/>
    </style:style>
    <style:style style:family="graphic" style:name="a84">
      <style:graphic-properties draw:fill="solid" draw:fill-color="#215a98" draw:opacity="100%" draw:stroke="none"/>
    </style:style>
    <style:style style:family="graphic" style:name="a168">
      <style:graphic-properties draw:fill="solid" draw:fill-color="#181717" draw:opacity="100%" draw:stroke="none"/>
    </style:style>
    <style:style style:family="graphic" style:name="a85">
      <style:graphic-properties draw:fill="solid" draw:fill-color="#215a98" draw:opacity="100%" draw:stroke="none"/>
    </style:style>
    <style:style style:family="graphic" style:name="a169">
      <style:graphic-properties draw:fill="solid" draw:fill-color="#181717" draw:opacity="100%" draw:stroke="none"/>
    </style:style>
    <style:style style:family="graphic" style:name="a86">
      <style:graphic-properties draw:fill="solid" draw:fill-color="#215a98" draw:opacity="100%" draw:stroke="none"/>
    </style:style>
    <style:style style:family="graphic" style:name="a87">
      <style:graphic-properties draw:fill="solid" draw:fill-color="#215a98" draw:opacity="100%" draw:stroke="none"/>
    </style:style>
    <style:style style:family="graphic" style:name="a88">
      <style:graphic-properties draw:fill="solid" draw:fill-color="#215a98" draw:opacity="100%" draw:stroke="none"/>
    </style:style>
    <style:style style:family="graphic" style:name="a89">
      <style:graphic-properties draw:fill="solid" draw:fill-color="#e4322b" draw:opacity="100%" draw:stroke="none"/>
    </style:style>
    <style:style style:family="graphic" style:name="a0">
      <style:graphic-properties draw:fill="solid" draw:fill-color="#215a98" draw:opacity="100%" draw:stroke="none"/>
    </style:style>
    <style:style style:family="graphic" style:name="a1">
      <style:graphic-properties draw:fill="solid" draw:fill-color="#215a98" draw:opacity="100%" draw:stroke="none"/>
    </style:style>
    <style:style style:family="graphic" style:name="a2">
      <style:graphic-properties draw:fill="solid" draw:fill-color="#215a98" draw:opacity="100%" draw:stroke="none"/>
    </style:style>
    <style:style style:family="graphic" style:name="a3">
      <style:graphic-properties draw:fill="solid" draw:fill-color="#215a98" draw:opacity="100%" draw:stroke="none"/>
    </style:style>
    <style:style style:family="graphic" style:name="a4">
      <style:graphic-properties draw:fill="solid" draw:fill-color="#215a98" draw:opacity="100%" draw:stroke="none"/>
    </style:style>
    <style:style style:family="graphic" style:name="a5">
      <style:graphic-properties draw:fill="solid" draw:fill-color="#215a98" draw:opacity="100%" draw:stroke="none"/>
    </style:style>
    <style:style style:family="graphic" style:name="a6">
      <style:graphic-properties draw:fill="solid" draw:fill-color="#215a98" draw:opacity="100%" draw:stroke="none"/>
    </style:style>
    <style:style style:family="graphic" style:name="a7">
      <style:graphic-properties draw:fill="solid" draw:fill-color="#215a98" draw:opacity="100%" draw:stroke="none"/>
    </style:style>
    <style:style style:family="graphic" style:name="a8">
      <style:graphic-properties draw:fill="solid" draw:fill-color="#215a98" draw:opacity="100%" draw:stroke="none"/>
    </style:style>
    <style:style style:family="graphic" style:name="a9">
      <style:graphic-properties draw:fill="solid" draw:fill-color="#215a98" draw:opacity="100%" draw:stroke="none"/>
    </style:style>
    <style:style style:family="graphic" style:name="a170">
      <style:graphic-properties draw:fill="solid" draw:fill-color="#181717" draw:opacity="100%" draw:stroke="none"/>
    </style:style>
    <style:style style:family="graphic" style:name="a171">
      <style:graphic-properties draw:fill="solid" draw:fill-color="#181717" draw:opacity="100%" draw:stroke="none"/>
    </style:style>
    <style:style style:family="graphic" style:name="a172">
      <style:graphic-properties draw:fill="solid" draw:fill-color="#181717" draw:opacity="100%" draw:stroke="none"/>
    </style:style>
    <style:style style:family="graphic" style:name="a173">
      <style:graphic-properties draw:fill="solid" draw:fill-color="#181717" draw:opacity="100%" draw:stroke="none"/>
    </style:style>
    <style:style style:family="graphic" style:name="a90">
      <style:graphic-properties draw:fill="solid" draw:fill-color="#fffefd" draw:opacity="100%" draw:stroke="none"/>
    </style:style>
    <style:style style:family="graphic" style:name="a174">
      <style:graphic-properties draw:fill="solid" draw:fill-color="#181717" draw:opacity="100%" draw:stroke="none"/>
    </style:style>
    <style:style style:family="graphic" style:name="a91">
      <style:graphic-properties draw:fill="solid" draw:fill-color="#e4322b" draw:opacity="100%" draw:stroke="none"/>
    </style:style>
    <style:style style:family="graphic" style:name="a175">
      <style:graphic-properties style:wrap="none" style:horizontal-rel="page" style:vertical-rel="page" style:horizontal-pos="from-left" style:vertical-pos="from-top"/>
    </style:style>
    <style:style style:family="graphic" style:name="a92">
      <style:graphic-properties style:wrap="parallel" style:wrap-contour="true" style:wrap-contour-mode="outside" style:horizontal-rel="page-content" style:vertical-rel="paragraph" style:horizontal-pos="center" style:vertical-pos="from-top"/>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solid" draw:fill-color="#e4322b" draw:opacity="100%" draw:stroke="none"/>
    </style:style>
    <style:style style:family="graphic" style:name="a177">
      <style:graphic-properties draw:fill="solid" draw:fill-color="#215a98" draw:opacity="100%" draw:stroke="none"/>
    </style:style>
    <style:style style:family="graphic" style:name="a94">
      <style:graphic-properties draw:fill="solid" draw:fill-color="#e4322b" draw:opacity="100%" draw:stroke="none"/>
    </style:style>
    <style:style style:family="graphic" style:name="a178">
      <style:graphic-properties draw:fill="solid" draw:fill-color="#fffefd" draw:opacity="100%" draw:stroke="none"/>
    </style:style>
  </office:automatic-styles>
  <office:body>
    <office:text text:use-soft-page-breaks="true">
      <text:p text:style-name="P1"><draw:g draw:z-index="251663360" draw:name="Group 310" draw:id="id92" draw:style-name="a92" text:anchor-type="paragraph"><svg:title/><svg:desc/><draw:custom-shape svg:x="0.5641in" svg:y="1.90625in" svg:width="0.12187in" svg:height="0.14874in" draw:id="id0" draw:style-name="a0" draw:name="Shape 6"><svg:title/><svg:desc/><draw:enhanced-geometry draw:type="non-primitive" svg:viewBox="0 0 111443 136017" draw:enhanced-path="M 0 0 L 111443 0 111443 25146 70676 25146 70676 136017 40767 136017 40767 25146 0 251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43"/><draw:equation draw:name="f7" draw:formula="?f4 / 136017"/><draw:equation draw:name="f8" draw:formula="0 / ?f6"/><draw:equation draw:name="f9" draw:formula="111443 / ?f6"/><draw:equation draw:name="f10" draw:formula="0 / ?f7"/><draw:equation draw:name="f11" draw:formula="136017 / ?f7"/></draw:enhanced-geometry></draw:custom-shape><draw:custom-shape svg:x="0.6841in" svg:y="1.94729in" svg:width="0.10104in" svg:height="0.11062in" draw:id="id1" draw:style-name="a1" draw:name="Shape 7"><svg:title/><svg:desc/><draw:enhanced-geometry draw:type="non-primitive" svg:viewBox="0 0 92392 101155" draw:enhanced-path="M 0 0 L 27051 0 27051 55626 C 27051 71818 31813 79820 44386 79820 59055 79820 65341 71628 65341 51626 L 65341 0 92392 0 92392 98488 66675 98488 66675 84773 66103 84773 C 59245 95821 47434 101155 36004 101155 7239 101155 0 84963 0 6057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92"/><draw:equation draw:name="f7" draw:formula="?f4 / 101155"/><draw:equation draw:name="f8" draw:formula="0 / ?f6"/><draw:equation draw:name="f9" draw:formula="92392 / ?f6"/><draw:equation draw:name="f10" draw:formula="0 / ?f7"/><draw:equation draw:name="f11" draw:formula="101155 / ?f7"/></draw:enhanced-geometry></draw:custom-shape><draw:custom-shape svg:x="0.80951in" svg:y="1.94437in" svg:width="0.06937in" svg:height="0.11062in" draw:id="id2" draw:style-name="a2" draw:name="Shape 8"><svg:title/><svg:desc/><draw:enhanced-geometry draw:type="non-primitive" svg:viewBox="0 0 63436 101155" draw:enhanced-path="M 57531 0 C 59436 0 61722 381 63436 952 L 63436 26099 C 60960 25527 56960 25146 53721 25146 33909 25146 27051 39434 27051 56769 L 27051 101155 0 101155 0 2667 25717 2667 25717 20955 26099 20955 C 31051 8573 44386 0 575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36"/><draw:equation draw:name="f7" draw:formula="?f4 / 101155"/><draw:equation draw:name="f8" draw:formula="0 / ?f6"/><draw:equation draw:name="f9" draw:formula="63436 / ?f6"/><draw:equation draw:name="f10" draw:formula="0 / ?f7"/><draw:equation draw:name="f11" draw:formula="101155 / ?f7"/></draw:enhanced-geometry></draw:custom-shape><draw:custom-shape svg:x="0.89221in" svg:y="1.94437in" svg:width="0.10104in" svg:height="0.11062in" draw:id="id3" draw:style-name="a3" draw:name="Shape 9"><svg:title/><svg:desc/><draw:enhanced-geometry draw:type="non-primitive" svg:viewBox="0 0 92393 101155" draw:enhanced-path="M 56388 0 C 85154 0 92393 16193 92393 40577 L 92393 101155 65342 101155 65342 45530 C 65342 29337 60579 21336 48006 21336 33338 21336 27051 29527 27051 49530 L 27051 101155 0 101155 0 2667 25718 2667 25718 16383 26289 16383 C 33147 5334 44958 0 5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93"/><draw:equation draw:name="f7" draw:formula="?f4 / 101155"/><draw:equation draw:name="f8" draw:formula="0 / ?f6"/><draw:equation draw:name="f9" draw:formula="92393 / ?f6"/><draw:equation draw:name="f10" draw:formula="0 / ?f7"/><draw:equation draw:name="f11" draw:formula="101155 / ?f7"/></draw:enhanced-geometry></draw:custom-shape><draw:custom-shape svg:x="1.00304in" svg:y="1.94729in" svg:width="0.10625in" svg:height="0.1077in" draw:id="id4" draw:style-name="a4" draw:name="Shape 10"><svg:title/><svg:desc/><draw:enhanced-geometry draw:type="non-primitive" svg:viewBox="0 0 97155 98488" draw:enhanced-path="M 0 0 L 28385 0 49149 67246 49530 67246 70295 0 97155 0 63818 98488 33718 984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155"/><draw:equation draw:name="f7" draw:formula="?f4 / 98488"/><draw:equation draw:name="f8" draw:formula="0 / ?f6"/><draw:equation draw:name="f9" draw:formula="97155 / ?f6"/><draw:equation draw:name="f10" draw:formula="0 / ?f7"/><draw:equation draw:name="f11" draw:formula="98488 / ?f7"/></draw:enhanced-geometry></draw:custom-shape><draw:custom-shape svg:x="1.11387in" svg:y="1.94463in" svg:width="0.05364in" svg:height="0.11302in" draw:id="id5" draw:style-name="a5" draw:name="Shape 11"><svg:title/><svg:desc/><draw:enhanced-geometry draw:type="non-primitive" svg:viewBox="0 0 49054 103357" draw:enhanced-path="M 49054 0 L 49054 20241 38838 22346 C 30194 26454 27337 35383 27051 41098 L 49054 41098 49054 58243 27051 58243 C 27432 66816 29718 73055 33790 77150 L 49054 82440 49054 103357 29334 99772 C 10823 92343 0 74626 0 51766 0 29621 11466 11440 29816 3733 L 4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54"/><draw:equation draw:name="f7" draw:formula="?f4 / 103357"/><draw:equation draw:name="f8" draw:formula="0 / ?f6"/><draw:equation draw:name="f9" draw:formula="49054 / ?f6"/><draw:equation draw:name="f10" draw:formula="0 / ?f7"/><draw:equation draw:name="f11" draw:formula="103357 / ?f7"/></draw:enhanced-geometry></draw:custom-shape><draw:custom-shape svg:x="1.16751in" svg:y="2.02166in" svg:width="0.05177in" svg:height="0.03625in" draw:id="id6" draw:style-name="a6" draw:name="Shape 12"><svg:title/><svg:desc/><draw:enhanced-geometry draw:type="non-primitive" svg:viewBox="0 0 47339 33147" draw:enhanced-path="M 23527 0 L 47339 0 C 39719 23241 23527 33147 1238 33147 L 0 32922 0 12004 2191 12764 C 13049 12764 21812 6096 23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33147"/><draw:equation draw:name="f8" draw:formula="0 / ?f6"/><draw:equation draw:name="f9" draw:formula="47339 / ?f6"/><draw:equation draw:name="f10" draw:formula="0 / ?f7"/><draw:equation draw:name="f11" draw:formula="33147 / ?f7"/></draw:enhanced-geometry></draw:custom-shape><draw:custom-shape svg:x="1.16751in" svg:y="1.94437in" svg:width="0.05573in" svg:height="0.06395in" draw:id="id7" draw:style-name="a7" draw:name="Shape 13"><svg:title/><svg:desc/><draw:enhanced-geometry draw:type="non-primitive" svg:viewBox="0 0 50959 58484" draw:enhanced-path="M 1238 0 C 34766 0 50959 28194 49054 58484 L 0 58484 0 41339 22003 41339 C 19526 27623 13621 20384 476 20384 L 0 20482 0 240 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8484"/><draw:equation draw:name="f8" draw:formula="0 / ?f6"/><draw:equation draw:name="f9" draw:formula="50959 / ?f6"/><draw:equation draw:name="f10" draw:formula="0 / ?f7"/><draw:equation draw:name="f11" draw:formula="58484 / ?f7"/></draw:enhanced-geometry></draw:custom-shape><draw:custom-shape svg:x="1.23991in" svg:y="1.94437in" svg:width="0.06937in" svg:height="0.11062in" draw:id="id8" draw:style-name="a8" draw:name="Shape 14"><svg:title/><svg:desc/><draw:enhanced-geometry draw:type="non-primitive" svg:viewBox="0 0 63437 101155" draw:enhanced-path="M 57531 0 C 59436 0 61722 381 63437 952 L 63437 26099 C 60960 25527 56960 25146 53721 25146 33909 25146 27051 39434 27051 56769 L 27051 101155 0 101155 0 2667 25718 2667 25718 20955 26099 20955 C 31051 8573 44387 0 575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37"/><draw:equation draw:name="f7" draw:formula="?f4 / 101155"/><draw:equation draw:name="f8" draw:formula="0 / ?f6"/><draw:equation draw:name="f9" draw:formula="63437 / ?f6"/><draw:equation draw:name="f10" draw:formula="0 / ?f7"/><draw:equation draw:name="f11" draw:formula="101155 / ?f7"/></draw:enhanced-geometry></draw:custom-shape><draw:custom-shape svg:x="1.31761in" svg:y="1.94463in" svg:width="0.05364in" svg:height="0.11302in" draw:id="id9" draw:style-name="a9" draw:name="Shape 15"><svg:title/><svg:desc/><draw:enhanced-geometry draw:type="non-primitive" svg:viewBox="0 0 49054 103357" draw:enhanced-path="M 49054 0 L 49054 20241 38838 22346 C 30194 26454 27337 35383 27051 41098 L 49054 41098 49054 58243 27051 58243 C 27432 66816 29718 73055 33790 77150 L 49054 82440 49054 103357 29334 99772 C 10823 92343 0 74626 0 51766 0 29621 11466 11440 29816 3733 L 4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54"/><draw:equation draw:name="f7" draw:formula="?f4 / 103357"/><draw:equation draw:name="f8" draw:formula="0 / ?f6"/><draw:equation draw:name="f9" draw:formula="49054 / ?f6"/><draw:equation draw:name="f10" draw:formula="0 / ?f7"/><draw:equation draw:name="f11" draw:formula="103357 / ?f7"/></draw:enhanced-geometry></draw:custom-shape><draw:custom-shape svg:x="1.37126in" svg:y="2.02166in" svg:width="0.05177in" svg:height="0.03625in" draw:id="id10" draw:style-name="a10" draw:name="Shape 16"><svg:title/><svg:desc/><draw:enhanced-geometry draw:type="non-primitive" svg:viewBox="0 0 47339 33147" draw:enhanced-path="M 23527 0 L 47339 0 C 39719 23241 23527 33147 1238 33147 L 0 32922 0 12004 2191 12764 C 13049 12764 21812 6096 23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33147"/><draw:equation draw:name="f8" draw:formula="0 / ?f6"/><draw:equation draw:name="f9" draw:formula="47339 / ?f6"/><draw:equation draw:name="f10" draw:formula="0 / ?f7"/><draw:equation draw:name="f11" draw:formula="33147 / ?f7"/></draw:enhanced-geometry></draw:custom-shape><draw:custom-shape svg:x="1.37126in" svg:y="1.94437in" svg:width="0.05573in" svg:height="0.06395in" draw:id="id11" draw:style-name="a11" draw:name="Shape 17"><svg:title/><svg:desc/><draw:enhanced-geometry draw:type="non-primitive" svg:viewBox="0 0 50959 58484" draw:enhanced-path="M 1238 0 C 34766 0 50959 28194 49054 58484 L 0 58484 0 41339 22003 41339 C 19526 27623 13621 20384 476 20384 L 0 20482 0 240 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8484"/><draw:equation draw:name="f8" draw:formula="0 / ?f6"/><draw:equation draw:name="f9" draw:formula="50959 / ?f6"/><draw:equation draw:name="f10" draw:formula="0 / ?f7"/><draw:equation draw:name="f11" draw:formula="58484 / ?f7"/></draw:enhanced-geometry></draw:custom-shape><draw:custom-shape svg:x="1.44406in" svg:y="1.94729in" svg:width="0.02958in" svg:height="0.1077in" draw:id="id12" draw:style-name="a12" draw:name="Shape 319"><svg:title/><svg:desc/><draw:enhanced-geometry draw:type="non-primitive" svg:viewBox="0 0 27051 98488" draw:enhanced-path="M 0 0 L 27051 0 27051 98488 0 984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51"/><draw:equation draw:name="f7" draw:formula="?f4 / 98488"/><draw:equation draw:name="f8" draw:formula="0 / ?f6"/><draw:equation draw:name="f9" draw:formula="27051 / ?f6"/><draw:equation draw:name="f10" draw:formula="0 / ?f7"/><draw:equation draw:name="f11" draw:formula="98488 / ?f7"/></draw:enhanced-geometry></draw:custom-shape><draw:custom-shape svg:x="1.44406in" svg:y="1.90625in" svg:width="0.02958in" svg:height="0.02437in" draw:id="id13" draw:style-name="a13" draw:name="Shape 320"><svg:title/><svg:desc/><draw:enhanced-geometry draw:type="non-primitive" svg:viewBox="0 0 27051 22289" draw:enhanced-path="M 0 0 L 27051 0 27051 22289 0 22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51"/><draw:equation draw:name="f7" draw:formula="?f4 / 22289"/><draw:equation draw:name="f8" draw:formula="0 / ?f6"/><draw:equation draw:name="f9" draw:formula="27051 / ?f6"/><draw:equation draw:name="f10" draw:formula="0 / ?f7"/><draw:equation draw:name="f11" draw:formula="22289 / ?f7"/></draw:enhanced-geometry></draw:custom-shape><draw:custom-shape svg:x="1.49823in" svg:y="1.94437in" svg:width="0.10104in" svg:height="0.11062in" draw:id="id14" draw:style-name="a14" draw:name="Shape 20"><svg:title/><svg:desc/><draw:enhanced-geometry draw:type="non-primitive" svg:viewBox="0 0 92392 101155" draw:enhanced-path="M 56388 0 C 85154 0 92392 16193 92392 40577 L 92392 101155 65342 101155 65342 45530 C 65342 29337 60579 21336 48006 21336 33338 21336 27051 29527 27051 49530 L 27051 101155 0 101155 0 2667 25717 2667 25717 16383 26289 16383 C 33147 5334 44958 0 5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92"/><draw:equation draw:name="f7" draw:formula="?f4 / 101155"/><draw:equation draw:name="f8" draw:formula="0 / ?f6"/><draw:equation draw:name="f9" draw:formula="92392 / ?f6"/><draw:equation draw:name="f10" draw:formula="0 / ?f7"/><draw:equation draw:name="f11" draw:formula="101155 / ?f7"/></draw:enhanced-geometry></draw:custom-shape><draw:custom-shape svg:x="1.68322in" svg:y="1.90917in" svg:width="0.06625in" svg:height="0.14582in" draw:id="id15" draw:style-name="a15" draw:name="Shape 21"><svg:title/><svg:desc/><draw:enhanced-geometry draw:type="non-primitive" svg:viewBox="0 0 60579 133350" draw:enhanced-path="M 39052 0 L 60579 0 60579 133350 33528 133350 33528 46863 0 46863 0 26480 C 18860 26861 36195 20384 39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draw:equation draw:name="f7" draw:formula="?f4 / 133350"/><draw:equation draw:name="f8" draw:formula="0 / ?f6"/><draw:equation draw:name="f9" draw:formula="60579 / ?f6"/><draw:equation draw:name="f10" draw:formula="0 / ?f7"/><draw:equation draw:name="f11" draw:formula="133350 / ?f7"/></draw:enhanced-geometry></draw:custom-shape><draw:custom-shape svg:x="1.77968in" svg:y="1.90631in" svg:width="0.055in" svg:height="0.15154in" draw:id="id16" draw:style-name="a16" draw:name="Shape 22"><svg:title/><svg:desc/><draw:enhanced-geometry draw:type="non-primitive" svg:viewBox="0 0 50292 138577" draw:enhanced-path="M 50292 0 L 50292 20391 36219 25136 C 32480 28280 30099 32899 30099 38805 30099 44615 32480 48997 36219 51926 L 50292 56272 50292 74552 33933 79858 C 29670 83429 27051 88716 27051 95574 27051 102432 29718 108099 34004 112052 L 50292 118102 50292 138577 31906 136153 C 14038 131162 0 118481 0 96907 0 79953 9525 67951 25146 64141 L 25146 63760 C 12192 60141 5524 49473 5524 36328 5524 24327 11335 15231 19860 9135 L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38577"/><draw:equation draw:name="f8" draw:formula="0 / ?f6"/><draw:equation draw:name="f9" draw:formula="50292 / ?f6"/><draw:equation draw:name="f10" draw:formula="0 / ?f7"/><draw:equation draw:name="f11" draw:formula="138577 / ?f7"/></draw:enhanced-geometry></draw:custom-shape><draw:custom-shape svg:x="1.83467in" svg:y="1.90625in" svg:width="0.055in" svg:height="0.15166in" draw:id="id17" draw:style-name="a17" draw:name="Shape 23"><svg:title/><svg:desc/><draw:enhanced-geometry draw:type="non-primitive" svg:viewBox="0 0 50292 138684" draw:enhanced-path="M 190 0 C 33338 0 44767 22860 44767 35814 44767 48958 37910 59626 25336 63817 L 25336 64198 C 41148 67818 50292 80010 50292 96774 50292 124777 25146 138684 381 138684 L 0 138634 0 118159 381 118301 C 13335 118301 23241 109157 23241 95821 23241 83058 12954 74486 381 74486 L 0 74609 0 56329 190 56388 C 11239 56388 20193 50292 20193 38862 20193 32004 16954 20383 190 20383 L 0 20448 0 57 1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38684"/><draw:equation draw:name="f8" draw:formula="0 / ?f6"/><draw:equation draw:name="f9" draw:formula="50292 / ?f6"/><draw:equation draw:name="f10" draw:formula="0 / ?f7"/><draw:equation draw:name="f11" draw:formula="138684 / ?f7"/></draw:enhanced-geometry></draw:custom-shape><draw:custom-shape svg:x="1.90342in" svg:y="2.01749in" svg:width="0.05in" svg:height="0.04041in" draw:id="id18" draw:style-name="a18" draw:name="Shape 24"><svg:title/><svg:desc/><draw:enhanced-geometry draw:type="non-primitive" svg:viewBox="0 0 45720 36957" draw:enhanced-path="M 0 0 L 25717 0 C 27432 8954 34290 16574 43624 16574 L 45720 15841 45720 36310 43243 36957 C 20193 36957 3048 234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36957"/><draw:equation draw:name="f8" draw:formula="0 / ?f6"/><draw:equation draw:name="f9" draw:formula="45720 / ?f6"/><draw:equation draw:name="f10" draw:formula="0 / ?f7"/><draw:equation draw:name="f11" draw:formula="36957 / ?f7"/></draw:enhanced-geometry></draw:custom-shape><draw:custom-shape svg:x="1.90092in" svg:y="1.90625in" svg:width="0.0525in" svg:height="0.10083in" draw:id="id19" draw:style-name="a19" draw:name="Shape 25"><svg:title/><svg:desc/><draw:enhanced-geometry draw:type="non-primitive" svg:viewBox="0 0 48006 92202" draw:enhanced-path="M 46673 0 L 48006 321 48006 22568 47435 22289 C 34481 22289 27051 34671 27051 46673 27051 59245 33528 71818 47435 71818 L 48006 71555 48006 90761 40958 92202 C 29528 92202 17907 86868 10287 78486 3239 70295 0 59245 0 48768 0 21526 18860 0 466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92202"/><draw:equation draw:name="f8" draw:formula="0 / ?f6"/><draw:equation draw:name="f9" draw:formula="48006 / ?f6"/><draw:equation draw:name="f10" draw:formula="0 / ?f7"/><draw:equation draw:name="f11" draw:formula="92202 / ?f7"/></draw:enhanced-geometry></draw:custom-shape><draw:custom-shape svg:x="1.95342in" svg:y="1.9066in" svg:width="0.05458in" svg:height="0.1506in" draw:id="id20" draw:style-name="a20" draw:name="Shape 26"><svg:title/><svg:desc/><draw:enhanced-geometry draw:type="non-primitive" svg:viewBox="0 0 49911 137716" draw:enhanced-path="M 0 0 L 23711 5712 C 43803 17205 49911 43351 49911 68640 49911 93071 41767 120075 21702 132049 L 0 137716 0 117247 10064 113729 C 19824 105799 22860 88547 23431 77403 L 23050 77022 C 19336 82260 15049 85975 10073 88380 L 0 90440 0 71234 15621 64044 C 19193 59496 20955 53305 20955 46732 20955 40541 18955 34350 15264 29706 L 0 22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11"/><draw:equation draw:name="f7" draw:formula="?f4 / 137716"/><draw:equation draw:name="f8" draw:formula="0 / ?f6"/><draw:equation draw:name="f9" draw:formula="49911 / ?f6"/><draw:equation draw:name="f10" draw:formula="0 / ?f7"/><draw:equation draw:name="f11" draw:formula="137716 / ?f7"/></draw:enhanced-geometry></draw:custom-shape><draw:custom-shape svg:x="2.02196in" svg:y="1.90625in" svg:width="0.05354in" svg:height="0.15166in" draw:id="id21" draw:style-name="a21" draw:name="Shape 27"><svg:title/><svg:desc/><draw:enhanced-geometry draw:type="non-primitive" svg:viewBox="0 0 48958 138684" draw:enhanced-path="M 48768 0 L 48958 35 48958 22368 48768 22289 C 27051 22289 27051 54864 27051 68770 27051 83820 27051 116395 48768 116395 L 48958 116316 48958 138649 48768 138684 C 22479 138684 0 121920 0 68770 0 16764 22479 0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58"/><draw:equation draw:name="f7" draw:formula="?f4 / 138684"/><draw:equation draw:name="f8" draw:formula="0 / ?f6"/><draw:equation draw:name="f9" draw:formula="48958 / ?f6"/><draw:equation draw:name="f10" draw:formula="0 / ?f7"/><draw:equation draw:name="f11" draw:formula="138684 / ?f7"/></draw:enhanced-geometry></draw:custom-shape><draw:custom-shape svg:x="2.0755in" svg:y="1.90629in" svg:width="0.05354in" svg:height="0.15158in" draw:id="id22" draw:style-name="a22" draw:name="Shape 28"><svg:title/><svg:desc/><draw:enhanced-geometry draw:type="non-primitive" svg:viewBox="0 0 48958 138615" draw:enhanced-path="M 0 0 L 18740 3397 C 36314 10550 48958 29731 48958 68736 48958 108598 36314 127993 18740 135200 L 0 138615 0 116281 12585 111036 C 21908 101169 21908 80023 21908 68736 21908 58306 21908 37375 12585 27561 L 0 223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58"/><draw:equation draw:name="f7" draw:formula="?f4 / 138615"/><draw:equation draw:name="f8" draw:formula="0 / ?f6"/><draw:equation draw:name="f9" draw:formula="48958 / ?f6"/><draw:equation draw:name="f10" draw:formula="0 / ?f7"/><draw:equation draw:name="f11" draw:formula="138615 / ?f7"/></draw:enhanced-geometry></draw:custom-shape><draw:custom-shape svg:x="2.20507in" svg:y="1.90625in" svg:width="0.11291in" svg:height="0.14874in" draw:id="id23" draw:style-name="a23" draw:name="Shape 29"><svg:title/><svg:desc/><draw:enhanced-geometry draw:type="non-primitive" svg:viewBox="0 0 103251 136017" draw:enhanced-path="M 0 0 L 101727 0 101727 25146 29908 25146 29908 54292 95821 54292 95821 77533 29908 77533 29908 110871 103251 110871 103251 136017 0 1360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251"/><draw:equation draw:name="f7" draw:formula="?f4 / 136017"/><draw:equation draw:name="f8" draw:formula="0 / ?f6"/><draw:equation draw:name="f9" draw:formula="103251 / ?f6"/><draw:equation draw:name="f10" draw:formula="0 / ?f7"/><draw:equation draw:name="f11" draw:formula="136017 / ?f7"/></draw:enhanced-geometry></draw:custom-shape><draw:custom-shape svg:x="2.33236in" svg:y="1.94437in" svg:width="0.05531in" svg:height="0.11353in" draw:id="id24" draw:style-name="a24" draw:name="Shape 30"><svg:title/><svg:desc/><draw:enhanced-geometry draw:type="non-primitive" svg:viewBox="0 0 50578 103823" draw:enhanced-path="M 43624 0 L 50578 1542 50578 20451 39669 23018 C 30480 28063 27051 39672 27051 51816 27051 63389 31016 75390 40070 80668 L 50578 83366 50578 102488 44196 103823 C 14478 103823 0 78296 0 51054 0 24574 14668 0 43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8"/><draw:equation draw:name="f7" draw:formula="?f4 / 103823"/><draw:equation draw:name="f8" draw:formula="0 / ?f6"/><draw:equation draw:name="f9" draw:formula="50578 / ?f6"/><draw:equation draw:name="f10" draw:formula="0 / ?f7"/><draw:equation draw:name="f11" draw:formula="103823 / ?f7"/></draw:enhanced-geometry></draw:custom-shape><draw:custom-shape svg:x="2.38767in" svg:y="1.90625in" svg:width="0.05427in" svg:height="0.1502in" draw:id="id25" draw:style-name="a25" draw:name="Shape 31"><svg:title/><svg:desc/><draw:enhanced-geometry draw:type="non-primitive" svg:viewBox="0 0 49625 137350" draw:enhanced-path="M 22574 0 L 49625 0 49625 136017 23908 136017 23908 123444 23527 123444 C 20384 128778 16050 132588 10930 135064 L 0 137350 0 118227 286 118301 C 18193 118301 23527 102679 23527 86487 23527 70485 17812 55245 286 55245 L 0 55312 0 36403 9692 38552 C 14764 41005 19145 44672 22193 49530 L 22574 49530 22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25"/><draw:equation draw:name="f7" draw:formula="?f4 / 137350"/><draw:equation draw:name="f8" draw:formula="0 / ?f6"/><draw:equation draw:name="f9" draw:formula="49625 / ?f6"/><draw:equation draw:name="f10" draw:formula="0 / ?f7"/><draw:equation draw:name="f11" draw:formula="137350 / ?f7"/></draw:enhanced-geometry></draw:custom-shape><draw:custom-shape svg:x="2.46652in" svg:y="1.94729in" svg:width="0.02958in" svg:height="0.1077in" draw:id="id26" draw:style-name="a26" draw:name="Shape 321"><svg:title/><svg:desc/><draw:enhanced-geometry draw:type="non-primitive" svg:viewBox="0 0 27051 98488" draw:enhanced-path="M 0 0 L 27051 0 27051 98488 0 984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51"/><draw:equation draw:name="f7" draw:formula="?f4 / 98488"/><draw:equation draw:name="f8" draw:formula="0 / ?f6"/><draw:equation draw:name="f9" draw:formula="27051 / ?f6"/><draw:equation draw:name="f10" draw:formula="0 / ?f7"/><draw:equation draw:name="f11" draw:formula="98488 / ?f7"/></draw:enhanced-geometry></draw:custom-shape><draw:custom-shape svg:x="2.46652in" svg:y="1.90625in" svg:width="0.02958in" svg:height="0.02437in" draw:id="id27" draw:style-name="a27" draw:name="Shape 322"><svg:title/><svg:desc/><draw:enhanced-geometry draw:type="non-primitive" svg:viewBox="0 0 27051 22289" draw:enhanced-path="M 0 0 L 27051 0 27051 22289 0 22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51"/><draw:equation draw:name="f7" draw:formula="?f4 / 22289"/><draw:equation draw:name="f8" draw:formula="0 / ?f6"/><draw:equation draw:name="f9" draw:formula="27051 / ?f6"/><draw:equation draw:name="f10" draw:formula="0 / ?f7"/><draw:equation draw:name="f11" draw:formula="22289 / ?f7"/></draw:enhanced-geometry></draw:custom-shape><draw:custom-shape svg:x="2.52068in" svg:y="1.94437in" svg:width="0.10104in" svg:height="0.11062in" draw:id="id28" draw:style-name="a28" draw:name="Shape 34"><svg:title/><svg:desc/><draw:enhanced-geometry draw:type="non-primitive" svg:viewBox="0 0 92393 101155" draw:enhanced-path="M 56388 0 C 85154 0 92393 16193 92393 40577 L 92393 101155 65342 101155 65342 45530 C 65342 29337 60579 21336 48006 21336 33338 21336 27051 29527 27051 49530 L 27051 101155 0 101155 0 2667 25718 2667 25718 16383 26289 16383 C 33147 5334 44958 0 5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93"/><draw:equation draw:name="f7" draw:formula="?f4 / 101155"/><draw:equation draw:name="f8" draw:formula="0 / ?f6"/><draw:equation draw:name="f9" draw:formula="92393 / ?f6"/><draw:equation draw:name="f10" draw:formula="0 / ?f7"/><draw:equation draw:name="f11" draw:formula="101155 / ?f7"/></draw:enhanced-geometry></draw:custom-shape><draw:custom-shape svg:x="2.64505in" svg:y="2.06124in" svg:width="0.05062in" svg:height="0.03458in" draw:id="id29" draw:style-name="a29" draw:name="Shape 35"><svg:title/><svg:desc/><draw:enhanced-geometry draw:type="non-primitive" svg:viewBox="0 0 46292 31623" draw:enhanced-path="M 0 0 L 26861 0 C 28099 5048 30766 8430 34314 10549 L 46292 13347 46292 31144 43434 31623 C 24003 31623 1334 224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92"/><draw:equation draw:name="f7" draw:formula="?f4 / 31623"/><draw:equation draw:name="f8" draw:formula="0 / ?f6"/><draw:equation draw:name="f9" draw:formula="46292 / ?f6"/><draw:equation draw:name="f10" draw:formula="0 / ?f7"/><draw:equation draw:name="f11" draw:formula="31623 / ?f7"/></draw:enhanced-geometry></draw:custom-shape><draw:custom-shape svg:x="2.64151in" svg:y="1.94437in" svg:width="0.05416in" svg:height="0.10749in" draw:id="id30" draw:style-name="a30" draw:name="Shape 36"><svg:title/><svg:desc/><draw:enhanced-geometry draw:type="non-primitive" svg:viewBox="0 0 49530 98298" draw:enhanced-path="M 42291 0 L 49530 1533 49530 20513 48958 20384 C 33718 20384 27051 33718 27051 48387 27051 62484 32385 77915 48958 77915 L 49530 77786 49530 96652 42100 98298 C 12573 98298 0 75819 0 48768 0 23241 14668 0 42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98298"/><draw:equation draw:name="f8" draw:formula="0 / ?f6"/><draw:equation draw:name="f9" draw:formula="49530 / ?f6"/><draw:equation draw:name="f10" draw:formula="0 / ?f7"/><draw:equation draw:name="f11" draw:formula="98298 / ?f7"/></draw:enhanced-geometry></draw:custom-shape><draw:custom-shape svg:x="2.69568in" svg:y="1.94605in" svg:width="0.05271in" svg:height="0.14925in" draw:id="id31" draw:style-name="a31" draw:name="Shape 37"><svg:title/><svg:desc/><draw:enhanced-geometry draw:type="non-primitive" svg:viewBox="0 0 48196 136482" draw:enhanced-path="M 0 0 L 9858 2087 C 14764 4611 18860 8564 22098 14279 L 22479 14279 22479 1135 48196 1135 48196 93337 C 48196 105481 44982 123948 24247 132422 L 0 136482 0 118686 762 118864 C 15811 118864 22670 108576 22479 94479 L 22479 81526 22098 81526 C 19145 86669 14716 90479 9549 93003 L 0 95119 0 76254 9540 74108 C 18193 69750 22479 59713 22479 49141 22479 37139 19371 26102 10424 21334 L 0 189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96"/><draw:equation draw:name="f7" draw:formula="?f4 / 136482"/><draw:equation draw:name="f8" draw:formula="0 / ?f6"/><draw:equation draw:name="f9" draw:formula="48196 / ?f6"/><draw:equation draw:name="f10" draw:formula="0 / ?f7"/><draw:equation draw:name="f11" draw:formula="136482 / ?f7"/></draw:enhanced-geometry></draw:custom-shape><draw:custom-shape svg:x="2.76817in" svg:y="1.94463in" svg:width="0.05364in" svg:height="0.11302in" draw:id="id32" draw:style-name="a32" draw:name="Shape 38"><svg:title/><svg:desc/><draw:enhanced-geometry draw:type="non-primitive" svg:viewBox="0 0 49054 103357" draw:enhanced-path="M 49054 0 L 49054 20241 38838 22346 C 30194 26454 27337 35383 27051 41098 L 49054 41098 49054 58243 27051 58243 C 27432 66816 29718 73055 33790 77150 L 49054 82440 49054 103357 29334 99772 C 10823 92343 0 74626 0 51766 0 29621 11466 11440 29816 3733 L 4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54"/><draw:equation draw:name="f7" draw:formula="?f4 / 103357"/><draw:equation draw:name="f8" draw:formula="0 / ?f6"/><draw:equation draw:name="f9" draw:formula="49054 / ?f6"/><draw:equation draw:name="f10" draw:formula="0 / ?f7"/><draw:equation draw:name="f11" draw:formula="103357 / ?f7"/></draw:enhanced-geometry></draw:custom-shape><draw:custom-shape svg:x="2.82182in" svg:y="2.02166in" svg:width="0.05177in" svg:height="0.03625in" draw:id="id33" draw:style-name="a33" draw:name="Shape 39"><svg:title/><svg:desc/><draw:enhanced-geometry draw:type="non-primitive" svg:viewBox="0 0 47339 33147" draw:enhanced-path="M 23527 0 L 47339 0 C 39719 23241 23527 33147 1238 33147 L 0 32922 0 12004 2191 12764 C 13049 12764 21812 6096 23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33147"/><draw:equation draw:name="f8" draw:formula="0 / ?f6"/><draw:equation draw:name="f9" draw:formula="47339 / ?f6"/><draw:equation draw:name="f10" draw:formula="0 / ?f7"/><draw:equation draw:name="f11" draw:formula="33147 / ?f7"/></draw:enhanced-geometry></draw:custom-shape><draw:custom-shape svg:x="2.82182in" svg:y="1.94437in" svg:width="0.05573in" svg:height="0.06395in" draw:id="id34" draw:style-name="a34" draw:name="Shape 40"><svg:title/><svg:desc/><draw:enhanced-geometry draw:type="non-primitive" svg:viewBox="0 0 50959 58484" draw:enhanced-path="M 1238 0 C 34766 0 50959 28194 49054 58484 L 0 58484 0 41339 22003 41339 C 19526 27623 13621 20384 476 20384 L 0 20482 0 240 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8484"/><draw:equation draw:name="f8" draw:formula="0 / ?f6"/><draw:equation draw:name="f9" draw:formula="50959 / ?f6"/><draw:equation draw:name="f10" draw:formula="0 / ?f7"/><draw:equation draw:name="f11" draw:formula="58484 / ?f7"/></draw:enhanced-geometry></draw:custom-shape><draw:custom-shape svg:x="2.89421in" svg:y="1.94437in" svg:width="0.10104in" svg:height="0.11062in" draw:id="id35" draw:style-name="a35" draw:name="Shape 41"><svg:title/><svg:desc/><draw:enhanced-geometry draw:type="non-primitive" svg:viewBox="0 0 92393 101155" draw:enhanced-path="M 56388 0 C 85154 0 92393 16193 92393 40577 L 92393 101155 65342 101155 65342 45530 C 65342 29337 60579 21336 48006 21336 33338 21336 27051 29527 27051 49530 L 27051 101155 0 101155 0 2667 25718 2667 25718 16383 26289 16383 C 33147 5334 44958 0 5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93"/><draw:equation draw:name="f7" draw:formula="?f4 / 101155"/><draw:equation draw:name="f8" draw:formula="0 / ?f6"/><draw:equation draw:name="f9" draw:formula="92393 / ?f6"/><draw:equation draw:name="f10" draw:formula="0 / ?f7"/><draw:equation draw:name="f11" draw:formula="101155 / ?f7"/></draw:enhanced-geometry></draw:custom-shape><draw:custom-shape svg:x="3.06983in" svg:y="1.94463in" svg:width="0.05364in" svg:height="0.11302in" draw:id="id36" draw:style-name="a36" draw:name="Shape 42"><svg:title/><svg:desc/><draw:enhanced-geometry draw:type="non-primitive" svg:viewBox="0 0 49054 103357" draw:enhanced-path="M 49054 0 L 49054 20241 38838 22346 C 30194 26454 27337 35383 27051 41098 L 49054 41098 49054 58243 27051 58243 C 27432 66816 29718 73055 33790 77150 L 49054 82440 49054 103357 29334 99772 C 10823 92343 0 74626 0 51766 0 29621 11466 11440 29816 3733 L 4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54"/><draw:equation draw:name="f7" draw:formula="?f4 / 103357"/><draw:equation draw:name="f8" draw:formula="0 / ?f6"/><draw:equation draw:name="f9" draw:formula="49054 / ?f6"/><draw:equation draw:name="f10" draw:formula="0 / ?f7"/><draw:equation draw:name="f11" draw:formula="103357 / ?f7"/></draw:enhanced-geometry></draw:custom-shape><draw:custom-shape svg:x="3.12347in" svg:y="2.02166in" svg:width="0.05177in" svg:height="0.03625in" draw:id="id37" draw:style-name="a37" draw:name="Shape 43"><svg:title/><svg:desc/><draw:enhanced-geometry draw:type="non-primitive" svg:viewBox="0 0 47339 33147" draw:enhanced-path="M 23527 0 L 47339 0 C 39719 23241 23527 33147 1238 33147 L 0 32922 0 12004 2191 12764 C 13049 12764 21812 6096 23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33147"/><draw:equation draw:name="f8" draw:formula="0 / ?f6"/><draw:equation draw:name="f9" draw:formula="47339 / ?f6"/><draw:equation draw:name="f10" draw:formula="0 / ?f7"/><draw:equation draw:name="f11" draw:formula="33147 / ?f7"/></draw:enhanced-geometry></draw:custom-shape><draw:custom-shape svg:x="3.12347in" svg:y="1.94437in" svg:width="0.05573in" svg:height="0.06395in" draw:id="id38" draw:style-name="a38" draw:name="Shape 44"><svg:title/><svg:desc/><draw:enhanced-geometry draw:type="non-primitive" svg:viewBox="0 0 50959 58484" draw:enhanced-path="M 1238 0 C 34766 0 50959 28194 49054 58484 L 0 58484 0 41339 22003 41339 C 19526 27623 13621 20384 476 20384 L 0 20482 0 240 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9"/><draw:equation draw:name="f7" draw:formula="?f4 / 58484"/><draw:equation draw:name="f8" draw:formula="0 / ?f6"/><draw:equation draw:name="f9" draw:formula="50959 / ?f6"/><draw:equation draw:name="f10" draw:formula="0 / ?f7"/><draw:equation draw:name="f11" draw:formula="58484 / ?f7"/></draw:enhanced-geometry></draw:custom-shape><draw:custom-shape svg:x="3.19503in" svg:y="2.02291in" svg:width="0.03271in" svg:height="0.03208in" draw:id="id39" draw:style-name="a39" draw:name="Shape 323"><svg:title/><svg:desc/><draw:enhanced-geometry draw:type="non-primitive" svg:viewBox="0 0 29909 29337" draw:enhanced-path="M 0 0 L 29909 0 29909 29337 0 293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09"/><draw:equation draw:name="f7" draw:formula="?f4 / 29337"/><draw:equation draw:name="f8" draw:formula="0 / ?f6"/><draw:equation draw:name="f9" draw:formula="29909 / ?f6"/><draw:equation draw:name="f10" draw:formula="0 / ?f7"/><draw:equation draw:name="f11" draw:formula="29337 / ?f7"/></draw:enhanced-geometry></draw:custom-shape><draw:custom-shape svg:x="3.22691in" svg:y="1.90625in" svg:width="0.13458in" svg:height="0.14874in" draw:id="id40" draw:style-name="a40" draw:name="Shape 46"><svg:title/><svg:desc/><draw:enhanced-geometry draw:type="non-primitive" svg:viewBox="0 0 123063 136017" draw:enhanced-path="M 0 0 L 30861 0 61150 95631 61531 95631 92202 0 123063 0 77914 136017 44196 1360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063"/><draw:equation draw:name="f7" draw:formula="?f4 / 136017"/><draw:equation draw:name="f8" draw:formula="0 / ?f6"/><draw:equation draw:name="f9" draw:formula="123063 / ?f6"/><draw:equation draw:name="f10" draw:formula="0 / ?f7"/><draw:equation draw:name="f11" draw:formula="136017 / ?f7"/></draw:enhanced-geometry></draw:custom-shape><draw:custom-shape svg:x="3.36086in" svg:y="2.02291in" svg:width="0.03271in" svg:height="0.03208in" draw:id="id41" draw:style-name="a41" draw:name="Shape 324"><svg:title/><svg:desc/><draw:enhanced-geometry draw:type="non-primitive" svg:viewBox="0 0 29909 29337" draw:enhanced-path="M 0 0 L 29909 0 29909 29337 0 293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09"/><draw:equation draw:name="f7" draw:formula="?f4 / 29337"/><draw:equation draw:name="f8" draw:formula="0 / ?f6"/><draw:equation draw:name="f9" draw:formula="29909 / ?f6"/><draw:equation draw:name="f10" draw:formula="0 / ?f7"/><draw:equation draw:name="f11" draw:formula="29337 / ?f7"/></draw:enhanced-geometry></draw:custom-shape><draw:custom-shape svg:x="0.16752in" svg:y="2.69434in" svg:width="0.18095in" svg:height="0.29051in" draw:id="id42" draw:style-name="a42" draw:name="Shape 48"><svg:title/><svg:desc/><draw:enhanced-geometry draw:type="non-primitive" svg:viewBox="0 0 165472 265658" draw:enhanced-path="M 75009 0 L 112861 0 112861 227285 165472 227285 165472 265658 0 265658 0 227285 66675 227285 66675 47402 C 47228 54810 25003 59556 0 61640 L 0 26392 C 16785 22688 30559 18897 41325 15019 52090 11141 63318 6135 750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472"/><draw:equation draw:name="f7" draw:formula="?f4 / 265658"/><draw:equation draw:name="f8" draw:formula="0 / ?f6"/><draw:equation draw:name="f9" draw:formula="165472 / ?f6"/><draw:equation draw:name="f10" draw:formula="0 / ?f7"/><draw:equation draw:name="f11" draw:formula="265658 / ?f7"/></draw:enhanced-geometry></draw:custom-shape><draw:custom-shape svg:x="0.36593in" svg:y="2.68864in" svg:width="0.20279in" svg:height="0.2962in" draw:id="id43" draw:style-name="a43" draw:name="Shape 49"><svg:title/><svg:desc/><draw:enhanced-geometry draw:type="non-primitive" svg:viewBox="0 0 185440 270867" draw:enhanced-path="M 98276 0 C 123974 0 144926 7264 161131 21791 177337 36318 185440 53247 185440 72579 185440 83112 183125 93530 178494 103832 173864 114135 167151 124090 158353 133697 151871 140758 139340 152102 120762 167729 102183 183356 89074 195019 81434 202716 73794 210414 66675 218661 60077 227459 L 184572 227459 184572 270867 0 270867 0 262533 C 0 249915 2662 237761 7987 226070 13312 214379 22167 201703 34553 188044 41382 180520 57299 165819 82302 143942 101054 127389 112572 116739 116855 111993 123106 105279 127620 98826 130398 92633 133176 86440 134565 80623 134565 75183 134565 65691 130890 57472 123540 50527 116189 43582 106784 40109 95324 40109 84328 40109 74459 43813 65720 51222 56980 58630 50238 70379 45492 86469 L 5556 75877 C 8450 62334 13080 50759 19447 41151 28591 27608 40080 17363 53913 10418 67746 3473 82533 0 982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440"/><draw:equation draw:name="f7" draw:formula="?f4 / 270867"/><draw:equation draw:name="f8" draw:formula="0 / ?f6"/><draw:equation draw:name="f9" draw:formula="185440 / ?f6"/><draw:equation draw:name="f10" draw:formula="0 / ?f7"/><draw:equation draw:name="f11" draw:formula="270867 / ?f7"/></draw:enhanced-geometry></draw:custom-shape><draw:custom-shape svg:x="0.58597in" svg:y="2.69434in" svg:width="0.19937in" svg:height="0.2962in" draw:id="id44" draw:style-name="a44" draw:name="Shape 50"><svg:title/><svg:desc/><draw:enhanced-geometry draw:type="non-primitive" svg:viewBox="0 0 182315 270867" draw:enhanced-path="M 20836 0 L 166167 0 166167 42366 60457 42366 54347 106784 C 63260 100996 72260 96656 81347 93762 90434 90868 99550 89421 108694 89421 132308 89421 150482 98189 163215 115726 175948 133263 182315 153433 182315 176237 182315 204366 173691 227170 156443 244649 139196 262128 116797 270867 89247 270867 70727 270867 54463 267279 40457 260102 26450 252925 12965 241813 0 226764 L 44624 203324 C 56431 220456 70264 229022 86122 229022 98624 229022 109302 224247 118157 214697 127013 205147 131440 192443 131440 176585 131440 161652 127476 149787 119546 140990 111617 132192 102386 127794 91852 127794 84212 127794 77122 129501 70582 132916 64042 136331 56952 142205 49312 150540 L 6945 142379 208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315"/><draw:equation draw:name="f7" draw:formula="?f4 / 270867"/><draw:equation draw:name="f8" draw:formula="0 / ?f6"/><draw:equation draw:name="f9" draw:formula="182315 / ?f6"/><draw:equation draw:name="f10" draw:formula="0 / ?f7"/><draw:equation draw:name="f11" draw:formula="270867 / ?f7"/></draw:enhanced-geometry></draw:custom-shape><draw:custom-shape svg:x="0in" svg:y="3.0832in" svg:width="0.17051in" svg:height="0.2962in" draw:id="id45" draw:style-name="a45" draw:name="Shape 51"><svg:title/><svg:desc/><draw:enhanced-geometry draw:type="non-primitive" svg:viewBox="0 0 155922 270867" draw:enhanced-path="M 104006 0 L 155922 0 155922 184572 C 155922 213858 146257 236372 126926 252115 111877 264616 94919 270867 76051 270867 48733 270867 23382 256456 0 227633 L 33858 197594 C 42772 208822 50093 216260 55823 219906 61553 223552 67312 225375 73099 225375 81665 225375 88553 222308 93762 216173 100591 207954 104006 197421 104006 184572 L 1040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922"/><draw:equation draw:name="f7" draw:formula="?f4 / 270867"/><draw:equation draw:name="f8" draw:formula="0 / ?f6"/><draw:equation draw:name="f9" draw:formula="155922 / ?f6"/><draw:equation draw:name="f10" draw:formula="0 / ?f7"/><draw:equation draw:name="f11" draw:formula="270867 / ?f7"/></draw:enhanced-geometry></draw:custom-shape><draw:custom-shape svg:x="0.19709in" svg:y="3.24342in" svg:width="0.08535in" svg:height="0.1339in" draw:id="id46" draw:style-name="a46" draw:name="Shape 52"><svg:title/><svg:desc/><draw:enhanced-geometry draw:type="non-primitive" svg:viewBox="0 0 78048 122443" draw:enhanced-path="M 78048 0 L 78048 30845 77527 30982 C 68035 34542 60714 38579 55563 43093 47575 49923 43582 57621 43582 66186 43582 73132 45868 78862 50440 83376 55013 87891 60829 90148 67891 90148 L 78048 87488 78048 118595 58862 122443 C 41730 122443 27637 117263 16582 106903 5527 96543 0 84244 0 70006 0 60052 2547 50617 7640 41704 12733 32791 20199 25006 30039 18351 39878 11695 52264 6341 67196 2290 L 78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48"/><draw:equation draw:name="f7" draw:formula="?f4 / 122443"/><draw:equation draw:name="f8" draw:formula="0 / ?f6"/><draw:equation draw:name="f9" draw:formula="78048 / ?f6"/><draw:equation draw:name="f10" draw:formula="0 / ?f7"/><draw:equation draw:name="f11" draw:formula="122443 / ?f7"/></draw:enhanced-geometry></draw:custom-shape><draw:custom-shape svg:x="0.20298in" svg:y="3.16383in" svg:width="0.07946in" svg:height="0.06291in" draw:id="id47" draw:style-name="a47" draw:name="Shape 53"><svg:title/><svg:desc/><draw:enhanced-geometry draw:type="non-primitive" svg:viewBox="0 0 72665 57533" draw:enhanced-path="M 72665 0 L 72665 32894 49442 38650 C 41715 42846 34727 49141 28476 57533 L 0 33572 C 9376 22459 20605 13980 33685 8134 L 726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665"/><draw:equation draw:name="f7" draw:formula="?f4 / 57533"/><draw:equation draw:name="f8" draw:formula="0 / ?f6"/><draw:equation draw:name="f9" draw:formula="72665 / ?f6"/><draw:equation draw:name="f10" draw:formula="0 / ?f7"/><draw:equation draw:name="f11" draw:formula="57533 / ?f7"/></draw:enhanced-geometry></draw:custom-shape><draw:custom-shape svg:x="0.28244in" svg:y="3.16314in" svg:width="0.0901in" svg:height="0.21057in" draw:id="id48" draw:style-name="a48" draw:name="Shape 54"><svg:title/><svg:desc/><draw:enhanced-geometry draw:type="non-primitive" svg:viewBox="0 0 82389 192559" draw:enhanced-path="M 3039 0 C 18550 0 32209 2778 44016 8334 52582 12502 60019 19418 66328 29083 72636 38749 75791 50874 75791 65460 L 75791 153665 C 75791 159221 76485 165935 77874 173806 79263 181678 80768 187928 82389 192559 L 40543 192559 C 38575 186192 37071 179710 36029 173112 27463 180636 18579 186308 9376 190128 L 0 192009 0 160903 10071 158266 C 17537 154736 25669 149498 34466 142553 L 34466 95151 0 104259 0 73414 8899 71537 C 16452 70263 24974 69106 34466 68064 34466 60077 33772 54289 32383 50701 30299 45145 26653 40804 21444 37678 16235 34553 9810 32990 2170 32990 L 0 33528 0 634 3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89"/><draw:equation draw:name="f7" draw:formula="?f4 / 192559"/><draw:equation draw:name="f8" draw:formula="0 / ?f6"/><draw:equation draw:name="f9" draw:formula="82389 / ?f6"/><draw:equation draw:name="f10" draw:formula="0 / ?f7"/><draw:equation draw:name="f11" draw:formula="192559 / ?f7"/></draw:enhanced-geometry></draw:custom-shape><draw:custom-shape svg:x="0.40249in" svg:y="3.07883in" svg:width="0.17165in" svg:height="0.29487in" draw:id="id49" draw:style-name="a49" draw:name="Shape 55"><svg:title/><svg:desc/><draw:enhanced-geometry draw:type="non-primitive" svg:viewBox="0 0 156964 269652" draw:enhanced-path="M 0 0 L 47923 0 47923 106090 C 59151 96366 70350 89103 81521 84299 92691 79495 103774 77093 114771 77093 127967 77093 137691 80681 143942 87858 152623 97466 156964 109910 156964 125189 L 156964 269652 109041 269652 109041 136823 C 109041 129761 107479 124495 104353 121022 101228 117549 97119 115813 92025 115813 86353 115813 79842 117781 72492 121717 65141 125652 56952 131614 47923 139601 L 47923 269652 0 2696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964"/><draw:equation draw:name="f7" draw:formula="?f4 / 269652"/><draw:equation draw:name="f8" draw:formula="0 / ?f6"/><draw:equation draw:name="f9" draw:formula="156964 / ?f6"/><draw:equation draw:name="f10" draw:formula="0 / ?f7"/><draw:equation draw:name="f11" draw:formula="269652 / ?f7"/></draw:enhanced-geometry></draw:custom-shape><draw:custom-shape svg:x="0.60899in" svg:y="3.16314in" svg:width="0.12in" svg:height="0.21057in" draw:id="id50" draw:style-name="a50" draw:name="Shape 56"><svg:title/><svg:desc/><draw:enhanced-geometry draw:type="non-primitive" svg:viewBox="0 0 109736 192559" draw:enhanced-path="M 109736 0 L 109736 48617 105395 48617 C 93588 48617 82476 52234 72058 59469 61640 66704 53710 77035 48270 90463 L 48270 192559 0 192559 0 3299 48270 3299 48270 48617 C 59035 30559 69164 18087 78656 11199 88148 4312 98508 579 1097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36"/><draw:equation draw:name="f7" draw:formula="?f4 / 192559"/><draw:equation draw:name="f8" draw:formula="0 / ?f6"/><draw:equation draw:name="f9" draw:formula="109736 / ?f6"/><draw:equation draw:name="f10" draw:formula="0 / ?f7"/><draw:equation draw:name="f11" draw:formula="192559 / ?f7"/></draw:enhanced-geometry></draw:custom-shape><draw:custom-shape svg:x="0.73744in" svg:y="3.16314in" svg:width="0.0975in" svg:height="0.21385in" draw:id="id51" draw:style-name="a51" draw:name="Shape 57"><svg:title/><svg:desc/><draw:enhanced-geometry draw:type="non-primitive" svg:viewBox="0 0 89160 195559" draw:enhanced-path="M 88032 0 L 89160 197 89160 32762 88553 32643 C 78251 32643 69540 36434 62421 44016 55302 51598 51280 62797 50353 77614 L 89160 77614 89160 106263 50527 106263 C 51106 123395 55099 136128 62508 144463 66212 148630 70394 151755 75053 153839 L 89160 156700 89160 195559 66740 192624 C 59144 190584 51743 187523 44537 183443 30125 175282 19100 163417 11460 147848 3820 132279 0 114887 0 95672 0 66501 8247 43264 24743 25958 41238 8653 62334 0 88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60"/><draw:equation draw:name="f7" draw:formula="?f4 / 195559"/><draw:equation draw:name="f8" draw:formula="0 / ?f6"/><draw:equation draw:name="f9" draw:formula="89160 / ?f6"/><draw:equation draw:name="f10" draw:formula="0 / ?f7"/><draw:equation draw:name="f11" draw:formula="195559 / ?f7"/></draw:enhanced-geometry></draw:custom-shape><draw:custom-shape svg:x="0.83495in" svg:y="3.30592in" svg:width="0.08516in" svg:height="0.0712in" draw:id="id52" draw:style-name="a52" draw:name="Shape 58"><svg:title/><svg:desc/><draw:enhanced-geometry draw:type="non-primitive" svg:viewBox="0 0 77874 65112" draw:enhanced-path="M 38807 0 L 77874 16495 C 73476 24714 69424 31022 65720 35421 59932 42251 53508 47865 46447 52263 39386 56662 32093 59903 24569 61987 17045 64071 9174 65112 955 65112 L 0 64987 0 26128 1302 26392 C 9868 26392 17161 24164 23180 19707 29199 15251 34408 8682 388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874"/><draw:equation draw:name="f7" draw:formula="?f4 / 65112"/><draw:equation draw:name="f8" draw:formula="0 / ?f6"/><draw:equation draw:name="f9" draw:formula="77874 / ?f6"/><draw:equation draw:name="f10" draw:formula="0 / ?f7"/><draw:equation draw:name="f11" draw:formula="65112 / ?f7"/></draw:enhanced-geometry></draw:custom-shape><draw:custom-shape svg:x="0.83495in" svg:y="3.16335in" svg:width="0.08972in" svg:height="0.11599in" draw:id="id53" draw:style-name="a53" draw:name="Shape 59"><svg:title/><svg:desc/><draw:enhanced-geometry draw:type="non-primitive" svg:viewBox="0 0 82042 106066" draw:enhanced-path="M 0 0 L 32817 5728 C 42887 9678 51714 15604 59296 23504 74460 39304 82042 61385 82042 89745 82042 93449 81868 98889 81521 106066 L 0 106066 0 77417 38807 77417 C 38112 62948 34061 51835 26653 44079 22949 40201 18825 37293 14281 35354 L 0 325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042"/><draw:equation draw:name="f7" draw:formula="?f4 / 106066"/><draw:equation draw:name="f8" draw:formula="0 / ?f6"/><draw:equation draw:name="f9" draw:formula="82042 / ?f6"/><draw:equation draw:name="f10" draw:formula="0 / ?f7"/><draw:equation draw:name="f11" draw:formula="106066 / ?f7"/></draw:enhanced-geometry></draw:custom-shape><draw:custom-shape svg:x="0.58133in" svg:y="3.7307in" svg:width="0.27214in" svg:height="0.48147in" draw:id="id54" draw:style-name="a54" draw:name="Shape 60"><svg:title/><svg:desc/><draw:enhanced-geometry draw:type="non-primitive" svg:viewBox="0 0 248859 440289" draw:enhanced-path="M 198419 0 C 199634 0 201306 152 203433 456 205560 760 208446 1215 212092 1823 214928 2026 217359 2127 219385 2127 221411 2127 223335 2026 225158 1823 233261 4254 239237 7799 243086 12458 246935 17117 248859 22688 248859 29170 248859 43148 247492 53530 244757 60316 242022 67102 237718 70495 231843 70495 227387 70495 222322 68216 216650 63658 210978 59100 195684 56821 170768 56821 160437 58847 150207 60873 140078 62898 139065 64519 137901 65735 136584 66545 135267 67355 134102 67963 133090 68368 L 122455 64418 C 119213 65633 115567 68976 111516 74445 107464 79915 103210 87410 98754 96931 97741 98956 96981 101488 96475 104527 95968 107566 95715 111110 95715 115162 92069 129747 88423 143826 84776 157398 81332 171983 78547 183024 76420 190519 74293 198014 73027 202572 72622 204192 72014 206218 71508 208142 71103 209965 70697 211789 70495 213612 70495 215435 70495 218068 71001 220094 72014 221512 73027 222930 74546 223639 76572 223639 78395 223639 82801 220297 89790 213612 96779 206927 101995 203179 105438 202369 109692 201154 113997 199837 118352 198419 122708 197001 127215 195279 131874 193253 133697 192646 138508 191835 146307 190822 154106 189810 164995 188594 178972 187176 L 187480 189607 203584 186568 212092 190519 C 214118 192544 215992 195026 217714 197963 219436 200901 221006 204091 222424 207535 222424 219689 221107 228906 218473 235186 215840 241465 211890 244605 206623 244605 L 189911 237920 C 176136 239338 162513 240706 149042 242022 135571 243339 121847 244605 107869 245821 90853 249264 77788 254835 68672 262533 59556 270231 54492 280359 53479 292919 53276 295552 52567 299603 51352 305073 50136 310542 48718 317329 47098 325431 L 49225 334547 C 47402 343258 45984 351462 44971 359159 43958 366857 43452 373745 43452 379822 43452 381847 43755 383316 44363 384228 44971 385139 45680 385393 46490 384987 56214 384177 64013 383569 69887 383164 75762 382759 79915 382658 82345 382860 87612 383266 92980 383671 98450 384076 L 117593 382557 C 119618 382151 124024 380531 130811 377695 137597 374859 143724 373441 149194 373441 155069 373441 160994 372833 166970 371618 172945 370402 178668 368782 184138 366756 189607 364730 195026 362654 200394 360527 205762 358400 211181 356324 216650 354298 218676 353690 221360 352576 224702 350955 228045 349335 231944 347208 236401 344574 L 247948 372529 C 245719 374555 243035 376733 239895 379062 236756 381392 233059 383873 228805 386507 224551 387925 219436 389950 213460 392584 207484 395217 200647 398256 192949 401700 187075 405346 182264 408081 178516 409904 174769 411727 172186 412638 170768 412638 168134 412638 163323 413753 156335 415981 149346 418209 140180 421552 128836 426008 122758 428236 116327 430515 109541 432845 102754 435175 95715 437251 88423 439074 L 69583 435124 58037 440289 C 54188 440289 50288 440239 46338 440137 42388 440036 38590 439783 34944 439378 29069 439175 24663 438365 21726 436947 18788 435529 17320 433503 17320 430870 L 19143 419323 17320 417196 C 10432 417196 5824 416285 3494 414462 1165 412638 0 408384 0 401700 0 398661 152 393597 456 386507 760 379417 1215 370200 1823 358856 1823 357843 2481 355716 3798 352475 5115 349234 5773 346904 5773 345486 4760 343460 4153 341840 3950 340624 3748 339409 3646 338295 3646 337282 4051 329381 4912 319658 6229 308111 7546 296565 9217 282891 11243 267091 13674 257570 15699 246834 17320 234882 16915 225969 16509 216853 16104 207535 23600 173908 31297 140078 39198 106046 40413 99969 42692 94196 46034 88726 49377 83257 53378 77990 58037 72926 60063 71508 61379 70394 61987 69583 63000 67760 64316 65481 65937 62747 67558 60012 69482 56923 71710 53479 72926 52669 74901 51453 77635 49833 80370 48212 84067 45984 88726 43148 90752 41527 93082 39603 95715 37374 98348 35146 101387 32513 104831 29474 112529 24815 119669 19903 126253 14737 132836 9572 141091 6381 151017 5166 155676 4963 160335 4710 164995 4406 169654 4102 174110 3748 178364 3342 182416 2532 185961 2026 188999 1823 191025 1418 192798 1013 194317 608 195836 203 197203 0 1984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859"/><draw:equation draw:name="f7" draw:formula="?f4 / 440289"/><draw:equation draw:name="f8" draw:formula="0 / ?f6"/><draw:equation draw:name="f9" draw:formula="248859 / ?f6"/><draw:equation draw:name="f10" draw:formula="0 / ?f7"/><draw:equation draw:name="f11" draw:formula="440289 / ?f7"/></draw:enhanced-geometry></draw:custom-shape><draw:custom-shape svg:x="0.84138in" svg:y="4.02776in" svg:width="0.20369in" svg:height="0.15783in" draw:id="id55" draw:style-name="a55" draw:name="Shape 61"><svg:title/><svg:desc/><draw:enhanced-geometry draw:type="non-primitive" svg:viewBox="0 0 186265 144332" draw:enhanced-path="M 75053 0 C 82143 0 88119 1773 92980 5318 97842 8862 101083 14180 102704 21270 104122 27550 105439 33880 106654 40261 107869 46642 108882 53074 109693 59556 111110 63607 112832 69735 114858 77939 116884 86144 118403 90853 119416 92069 120429 94095 121948 95563 123974 96475 126000 97386 128532 97842 131570 97842 135216 97842 138964 97184 142813 95867 146662 94550 150612 92271 154663 89030 157702 86397 160893 83713 164235 80978 167577 78243 170869 75559 174110 72926 L 186265 100881 C 183024 104122 178719 107819 173351 111971 167982 116124 161551 120935 154056 126405 145750 132482 138660 136989 132786 139926 126911 142864 122455 144332 119416 144332 100982 144332 89030 142205 83561 137951 78091 133697 72014 121847 65329 102400 64519 100779 63304 98855 61683 96627 60062 94398 58239 91765 56214 88726 53783 84067 51656 80573 49833 78243 48010 75914 46490 74749 45275 74749 42034 74749 37678 76927 32209 81282 26739 85637 20054 92170 12154 100881 11141 98247 9875 95107 8356 91461 6837 87815 5267 83561 3646 78699 3241 77484 2735 76370 2127 75357 1519 74344 810 73534 0 72926 L 1823 70799 2735 67760 C 8204 60265 17826 50491 31601 38438 45376 26385 54897 16611 60164 9116 62189 5874 64519 3545 67152 2127 69786 709 72419 0 75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265"/><draw:equation draw:name="f7" draw:formula="?f4 / 144332"/><draw:equation draw:name="f8" draw:formula="0 / ?f6"/><draw:equation draw:name="f9" draw:formula="186265 / ?f6"/><draw:equation draw:name="f10" draw:formula="0 / ?f7"/><draw:equation draw:name="f11" draw:formula="144332 / ?f7"/></draw:enhanced-geometry></draw:custom-shape><draw:custom-shape svg:x="0.91249in" svg:y="3.84533in" svg:width="0.08374in" svg:height="0.09127in" draw:id="id56" draw:style-name="a56" draw:name="Shape 62"><svg:title/><svg:desc/><draw:enhanced-geometry draw:type="non-primitive" svg:viewBox="0 0 76572 83460" draw:enhanced-path="M 61987 0 C 67051 0 70748 1013 73078 3039 75407 5064 76572 8002 76572 11850 75357 17523 74344 22283 73534 26132 71508 33424 69735 39400 68216 44059 66697 48719 65532 52061 64722 54087 62898 58543 60417 62443 57277 65785 54137 69128 50339 72116 45882 74749 41223 77990 37324 80269 34184 81586 31044 82903 28866 83460 27651 83257 24207 82852 20915 82497 17776 82193 14636 81890 11547 81738 8508 81738 5875 80320 3798 77585 2279 73534 760 69482 0 64013 0 57125 0 51048 3697 43401 11091 34184 18485 24967 25018 20055 30690 19447 34133 15193 38185 10331 42844 4862 44870 3444 47503 2279 50744 1367 53985 456 57733 0 61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72"/><draw:equation draw:name="f7" draw:formula="?f4 / 83460"/><draw:equation draw:name="f8" draw:formula="0 / ?f6"/><draw:equation draw:name="f9" draw:formula="76572 / ?f6"/><draw:equation draw:name="f10" draw:formula="0 / ?f7"/><draw:equation draw:name="f11" draw:formula="83460 / ?f7"/></draw:enhanced-geometry></draw:custom-shape><draw:custom-shape svg:x="1.02784in" svg:y="3.97891in" svg:width="0.33129in" svg:height="0.23525in" draw:id="id57" draw:style-name="a57" draw:name="Shape 63"><svg:title/><svg:desc/><draw:enhanced-geometry draw:type="non-primitive" svg:viewBox="0 0 302946 215131" draw:enhanced-path="M 127620 0 C 134913 0 140281 2279 143725 6837 147168 11395 148890 18029 148890 26739 148890 31399 147168 40312 143725 53479 140281 66646 134913 84067 127620 105742 125797 109794 124075 113643 122455 117289 121239 119923 120429 122252 120024 124278 119619 126304 119416 127823 119416 128836 119416 130051 120125 131570 121543 133393 122556 132786 123518 131975 124430 130963 125341 129950 126405 128734 127620 127316 129241 124278 131722 121087 135065 117745 138407 114402 142408 110705 147067 106654 148890 103210 151270 99817 154208 96475 157145 93132 160437 90043 164083 87207 164893 86397 165957 85080 167274 83257 168590 81434 170160 79509 171983 77484 174617 74850 177757 72116 181403 69279 185049 66444 189303 63506 194165 60468 199634 57632 204547 55403 208902 53783 213257 52162 217055 51352 220297 51352 226576 51352 232147 52871 237009 55910 241871 58948 246023 63709 249467 70191 253518 82751 257367 94398 261014 105135 263242 111415 265723 116074 268458 119112 271193 122151 274282 123670 277726 123670 280359 123670 282739 123164 284866 122151 286993 121138 288969 119618 290792 117593 L 302946 145548 C 299502 148384 295957 151321 292311 154360 288665 157398 285120 160336 281676 163171 277017 167425 272661 170413 268610 172135 264559 173857 260507 174718 256456 174718 251797 174718 247340 173705 243086 171679 238832 169654 235186 166615 232147 162564 230527 160943 228501 157955 226070 153600 223639 149245 220803 143826 217562 137344 214928 134710 211941 131216 208598 126860 205256 122505 201356 117390 196900 111516 L 194165 110604 C 190319 111820 186524 113643 182780 116074 179039 118504 175044 121644 170796 125493 161690 133596 155113 138660 151065 140686 147020 142712 144290 145041 142875 147675 140042 152536 135185 158816 128304 166514 121426 174212 112828 183327 102509 193861 99879 196495 97249 199077 94618 201609 91988 204142 89358 206623 86728 209054 84097 211282 81112 212852 77773 213764 74434 214675 70742 215131 66697 215131 58594 215131 54188 212346 53479 206775 52770 201204 52112 195583 51504 189911 54543 181403 57985 170768 61830 158006 65676 145244 70106 130355 75119 113339 75119 112326 75469 110959 76169 109237 76871 107515 77724 105236 78728 102400 79731 99767 80432 97488 80831 95563 81233 93639 81434 91968 81434 90550 81434 89132 80927 88017 79915 87207 78902 86397 77281 85992 75053 85992 73027 85992 70343 87207 67001 89638 63658 92069 59657 95918 54998 101185 49326 107262 44768 112022 41325 115466 37881 118910 35551 120935 34336 121543 32310 122961 29930 124987 27195 127620 24461 130253 21371 133191 17928 136432 17522 137242 16915 138458 16105 140078 15294 141699 13978 143522 12154 145548 11344 142509 9926 138762 7900 134305 5875 129848 3241 124278 0 117593 810 116175 1874 114605 3191 112883 4507 111161 6077 109085 7900 106654 9926 105033 12559 102704 15801 99665 19042 96627 22688 93082 26740 89030 30386 84979 34842 79965 40109 73989 45376 68013 51757 60771 59252 52263 62493 48820 66545 44414 71407 39046 76268 33677 82042 27246 88726 19751 94398 13066 100476 8103 106958 4862 113440 1620 120328 0 12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946"/><draw:equation draw:name="f7" draw:formula="?f4 / 215131"/><draw:equation draw:name="f8" draw:formula="0 / ?f6"/><draw:equation draw:name="f9" draw:formula="302946 / ?f6"/><draw:equation draw:name="f10" draw:formula="0 / ?f7"/><draw:equation draw:name="f11" draw:formula="215131 / ?f7"/></draw:enhanced-geometry></draw:custom-shape><draw:custom-shape svg:x="1.54081in" svg:y="3.71176in" svg:width="0.26816in" svg:height="0.50174in" draw:id="id58" draw:style-name="a58" draw:name="Shape 64"><svg:title/><svg:desc/><draw:enhanced-geometry draw:type="non-primitive" svg:viewBox="0 0 245213 458825" draw:enhanced-path="M 56821 0 C 59050 0 61126 1064 63050 3191 64975 5318 66545 8407 67760 12458 68773 15902 69431 19244 69735 22485 70039 25727 70090 28664 69887 31297 69077 38793 68267 47402 67457 57125 66646 66849 66038 77686 65633 89638 65228 91056 64316 93335 62898 96475 61481 99615 60771 102096 60771 103919 60771 105945 61481 109186 62898 113643 64316 118099 65025 121340 65025 123366 65025 124582 64823 126810 64418 130051 64013 133292 63405 139471 62595 148586 63405 153245 64418 158107 65633 163171 65633 165400 65330 169046 64722 174110 64114 179175 63810 182922 63810 185353 63810 186771 64013 187834 64418 188544 64823 189253 65633 192038 66849 196900 67051 201356 67507 206471 68216 212244 68925 218018 69788 224855 70804 232755 71823 239642 73095 248252 74621 258583 76150 268914 77626 280866 79050 294438 L 79359 304465 C 79359 305883 79766 307554 80579 309479 81396 311403 82618 313378 84245 315404 85466 320873 86789 326748 88214 333028 89641 339307 91069 345790 92496 352475 92901 354703 93613 356425 94633 357640 95652 358856 96772 359463 97994 359463 102444 355007 105983 350449 108610 345790 110430 343562 112806 339460 115737 333484 118671 327508 122160 319455 126205 309327 127215 306694 128731 303554 130754 299907 132776 296261 135103 292108 137733 287449 140360 283398 143999 276004 148648 265268 153301 254531 158965 240351 165640 222727 171100 208142 175701 195786 179442 185657 183183 175528 185863 167729 187480 162260 L 188999 156487 C 188189 153043 187379 150004 186568 147371 187581 141496 188695 135774 189911 130203 191126 124632 192139 118910 192949 113035 194975 104324 197457 97336 200394 92069 203331 86802 206522 83460 209966 82042 L 229413 73837 C 231641 73027 234781 72014 238832 70799 241060 70799 242681 71812 243694 73837 244707 75863 245213 78800 245213 82649 245213 84067 244707 88119 243694 94804 242684 101488 241268 110908 239445 123062 239039 125898 238685 128836 238381 131874 238077 134913 237623 137951 237018 140990 237018 143016 236309 145396 234891 148131 233473 150865 231652 154056 229427 157702 230439 161753 228263 171578 222898 187176 217537 202774 209188 223842 197854 250379 188339 272459 179939 291804 172653 308415 165367 325026 158992 338700 153529 349436 150696 355108 147458 361236 143815 367819 140172 374403 136427 381240 132582 388330 134402 392584 136122 396433 137742 399876 137540 402712 137135 404738 136527 405954 133694 409195 130152 413347 125901 418412 121651 423476 116692 429148 111027 435428 107181 437251 103032 439277 98578 441505 95543 445556 93012 449101 90986 452140 87141 454368 83548 456039 80209 457154 76870 458268 73784 458825 70951 458825 65877 458825 61158 456394 56793 451532 52428 446670 50246 441707 50246 436643 50246 433199 52580 428946 57249 423881 61917 418817 64556 415474 65163 413854 L 64252 410815 61208 406865 C 60395 401801 59278 397192 57856 393040 56435 388887 54710 384886 52681 381037 49025 374960 45776 367516 42934 358704 40092 349892 37454 339814 35020 328470 34004 323203 33241 319000 32731 315860 32225 312720 31971 310644 31971 309631 31161 308213 30248 306187 29232 303554 28216 300920 27100 297881 25885 294438 24869 287753 23600 279346 22077 269218 20555 259089 18982 247239 17358 233666 17358 232046 17103 230121 16594 227893 16087 225665 15326 222930 14310 219689 13094 216650 12283 214017 11874 211789 11469 209560 11267 207535 11267 205711 11469 199837 11570 194064 11570 188392 10352 183935 9947 181302 10355 180491 L 12790 168641 C 10759 165805 9083 162361 7763 158310 6443 154258 5783 149498 5783 144028 5783 142003 6087 140078 6695 138255 7305 136432 8017 134710 8831 133090 7815 129848 7002 126557 6391 123214 5783 119872 5479 116276 5479 112427 3450 109389 1978 106401 1064 103463 152 100526 0 97943 608 95715 L 2436 83561 C 1622 80522 912 77990 304 75964 2532 63810 4457 54087 6077 46794 7698 39501 8913 34842 9724 32817 12762 25727 17067 20004 22637 15649 28208 11293 35146 8305 43452 6685 46288 4659 48769 3039 50896 1823 53023 608 54998 0 568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213"/><draw:equation draw:name="f7" draw:formula="?f4 / 458825"/><draw:equation draw:name="f8" draw:formula="0 / ?f6"/><draw:equation draw:name="f9" draw:formula="245213 / ?f6"/><draw:equation draw:name="f10" draw:formula="0 / ?f7"/><draw:equation draw:name="f11" draw:formula="458825 / ?f7"/></draw:enhanced-geometry></draw:custom-shape><draw:custom-shape svg:x="1.77438in" svg:y="3.94708in" svg:width="0.09271in" svg:height="0.23485in" draw:id="id59" draw:style-name="a59" draw:name="Shape 65"><svg:title/><svg:desc/><draw:enhanced-geometry draw:type="non-primitive" svg:viewBox="0 0 84776 214764" draw:enhanced-path="M 84776 0 L 84776 58324 79307 65418 C 71812 77066 68064 85625 68064 91094 68064 92309 68317 93170 68824 93677 69330 94183 70394 94436 72014 94436 74243 94436 76066 93272 77484 90942 78902 88613 80219 86435 81434 84409 L 84776 81067 84776 121013 78699 127253 C 77281 128671 76066 130444 75053 132571 74040 134698 73534 136977 73534 139407 73534 143661 74293 147409 75812 150650 77332 153891 79509 156322 82346 157943 L 84776 159087 84776 214482 81738 214764 C 74243 214764 67608 213650 61835 211422 56062 209193 51251 205952 47402 201698 45376 199673 43350 196685 41325 192734 39299 188784 37172 184074 34944 178605 33120 174148 31399 170857 29778 168730 28157 166603 26334 165539 24309 165539 22688 165539 20865 166299 18839 167818 16814 169337 14585 171616 12154 174655 11344 171616 9926 167869 7900 163412 5875 158955 3241 153385 0 146700 2431 142446 5571 138141 9420 133786 13269 129431 18130 124924 24005 120264 24612 116213 25220 112212 25828 108262 26436 104312 26841 100311 27044 96260 27651 93424 28613 90081 29930 86232 31247 82384 32715 78231 34336 73774 36159 69318 38640 63747 41781 57062 44920 50377 49022 42882 54087 34577 58341 29917 62797 24803 67457 19232 72116 13661 76775 8040 81434 2368 L 84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6"/><draw:equation draw:name="f7" draw:formula="?f4 / 214764"/><draw:equation draw:name="f8" draw:formula="0 / ?f6"/><draw:equation draw:name="f9" draw:formula="84776 / ?f6"/><draw:equation draw:name="f10" draw:formula="0 / ?f7"/><draw:equation draw:name="f11" draw:formula="214764 / ?f7"/></draw:enhanced-geometry></draw:custom-shape><draw:custom-shape svg:x="1.86709in" svg:y="4.1075in" svg:width="0.08772in" svg:height="0.07412in" draw:id="id60" draw:style-name="a60" draw:name="Shape 66"><svg:title/><svg:desc/><draw:enhanced-geometry draw:type="non-primitive" svg:viewBox="0 0 80218 67782" draw:enhanced-path="M 68368 0 C 71001 5875 73331 11142 75357 15801 77382 20460 79003 24511 80218 27955 68672 39299 58189 47858 48769 53631 39349 59404 30689 62291 22789 62291 19548 64317 15851 65785 11699 66697 L 0 67782 0 12387 5318 14889 C 8862 16104 13066 17219 17928 18231 25828 17624 33019 16307 39501 14281 45984 12255 51757 9825 56821 6989 57834 6381 59455 5520 61683 4406 63911 3292 66140 1823 68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18"/><draw:equation draw:name="f7" draw:formula="?f4 / 67782"/><draw:equation draw:name="f8" draw:formula="0 / ?f6"/><draw:equation draw:name="f9" draw:formula="80218 / ?f6"/><draw:equation draw:name="f10" draw:formula="0 / ?f7"/><draw:equation draw:name="f11" draw:formula="67782 / ?f7"/></draw:enhanced-geometry></draw:custom-shape><draw:custom-shape svg:x="1.86709in" svg:y="3.93472in" svg:width="0.06579in" svg:height="0.14469in" draw:id="id61" draw:style-name="a61" draw:name="Shape 67"><svg:title/><svg:desc/><draw:enhanced-geometry draw:type="non-primitive" svg:viewBox="0 0 60164 132318" draw:enhanced-path="M 30082 0 C 35146 0 39248 507 42388 1519 45528 2532 48111 4254 50136 6685 51554 8306 52922 10736 54239 13977 55555 17219 56821 21169 58037 25828 58644 29879 59353 34336 60164 39198 60164 37982 59809 38489 59100 40717 58391 42945 57328 46490 55910 51352 L 53175 61075 C 50339 70799 43958 82042 34032 94804 29069 101185 23245 108021 16560 115314 L 0 132318 0 92373 3191 89182 C 5318 86853 7394 84574 9419 82345 11850 79509 13673 76673 14889 73837 16104 71001 16712 68165 16712 65329 16712 63506 16358 62038 15648 60923 14940 59809 13876 59252 12458 59252 10230 59252 7622 60708 4634 63620 L 0 69630 0 11306 3950 8508 C 6584 6888 9217 5064 11850 3039 14281 2228 17016 1519 20055 912 23093 304 26436 0 30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64"/><draw:equation draw:name="f7" draw:formula="?f4 / 132318"/><draw:equation draw:name="f8" draw:formula="0 / ?f6"/><draw:equation draw:name="f9" draw:formula="60164 / ?f6"/><draw:equation draw:name="f10" draw:formula="0 / ?f7"/><draw:equation draw:name="f11" draw:formula="132318 / ?f7"/></draw:enhanced-geometry></draw:custom-shape><draw:custom-shape svg:x="1.94451in" svg:y="3.97326in" svg:width="0.23526in" svg:height="0.23359in" draw:id="id62" draw:style-name="a62" draw:name="Shape 68"><svg:title/><svg:desc/><draw:enhanced-geometry draw:type="non-primitive" svg:viewBox="0 0 215131 213612" draw:enhanced-path="M 108477 0 C 115365 0 121189 2026 125949 6077 130709 10129 135318 14383 139774 18839 142003 20257 143623 21371 144636 22182 152739 28259 158816 36666 162868 47402 166919 58138 168945 71204 168945 86599 168945 94702 165805 106300 159525 121391 153245 136483 150106 147877 150106 155575 150106 156588 150460 157398 151169 158006 151878 158614 152840 158917 154056 158917 156689 158917 159829 157753 163475 155423 167122 153094 171072 149903 175326 145852 186062 135318 192544 129494 194773 128380 197001 127266 199736 125392 202977 122758 204597 126810 206522 131165 208750 135824 210978 140483 213105 145447 215131 150713 213308 152334 211232 154258 208902 156487 206572 158715 203787 161247 200546 164083 193659 169147 184695 175275 173655 182466 162615 189658 149397 197913 134001 207231 129950 209864 125291 211991 120024 213612 111516 213612 105135 212346 100881 209814 96627 207281 94500 203179 94500 197507 94500 195279 94956 192696 95867 189759 96779 186822 98045 183631 99665 180187 100881 177554 102197 174870 103615 172135 105034 169401 106249 166615 107262 163779 111718 151017 115111 139167 117441 128228 119771 117289 120935 107464 120935 98754 120935 88017 119264 79813 115922 74141 112579 68469 107566 65228 100881 64418 96424 66849 91562 70292 86296 74749 81029 79206 75661 84776 70191 91461 64317 98754 59050 104730 54391 109389 49731 114048 45882 117188 42844 118808 41021 121847 38084 125291 34032 129139 29981 132988 24612 137141 17928 141598 17523 142408 16915 143623 16105 145244 15294 146864 13978 148687 12154 150713 10534 146054 8711 141446 6685 136888 4659 132330 2431 127620 0 122758 3241 118504 6482 114048 9724 109389 24511 97234 36615 85536 46035 74293 55454 63050 62291 52567 66545 42844 L 63506 28259 C 66140 23195 72673 17219 83105 10331 93538 3444 101995 0 1084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131"/><draw:equation draw:name="f7" draw:formula="?f4 / 213612"/><draw:equation draw:name="f8" draw:formula="0 / ?f6"/><draw:equation draw:name="f9" draw:formula="215131 / ?f6"/><draw:equation draw:name="f10" draw:formula="0 / ?f7"/><draw:equation draw:name="f11" draw:formula="213612 / ?f7"/></draw:enhanced-geometry></draw:custom-shape><draw:custom-shape svg:x="2.16976in" svg:y="3.94708in" svg:width="0.09271in" svg:height="0.23485in" draw:id="id63" draw:style-name="a63" draw:name="Shape 69"><svg:title/><svg:desc/><draw:enhanced-geometry draw:type="non-primitive" svg:viewBox="0 0 84776 214764" draw:enhanced-path="M 84776 0 L 84776 58324 79307 65418 C 71812 77066 68064 85624 68064 91094 68064 92309 68317 93170 68824 93677 69330 94183 70394 94436 72014 94436 74243 94436 76066 93272 77484 90942 78902 88612 80218 86435 81434 84409 L 84776 81067 84776 121013 78699 127253 C 77281 128671 76066 130443 75053 132570 74040 134697 73534 136976 73534 139407 73534 143661 74293 147409 75812 150650 77332 153891 79509 156322 82345 157942 L 84776 159086 84776 214482 81738 214764 C 74243 214764 67608 213650 61835 211421 56062 209193 51251 205952 47402 201698 45376 199672 43350 196684 41325 192734 39299 188784 37172 184074 34944 178605 33120 174148 31398 170856 29778 168729 28157 166602 26334 165539 24309 165539 22688 165539 20865 166299 18839 167818 16814 169337 14585 171616 12154 174655 11344 171616 9926 167869 7900 163412 5875 158955 3241 153385 0 146700 2431 142446 5571 138141 9420 133786 13268 129431 18130 124923 24005 120264 24612 116213 25220 112212 25828 108262 26435 104312 26841 100311 27043 96259 27651 93424 28613 90081 29930 86232 31247 82383 32715 78231 34336 73774 36159 69317 38640 63747 41780 57062 44920 50377 49022 42882 54087 34576 58341 29917 62797 24802 67456 19232 72116 13661 76775 8040 81434 2367 L 84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6"/><draw:equation draw:name="f7" draw:formula="?f4 / 214764"/><draw:equation draw:name="f8" draw:formula="0 / ?f6"/><draw:equation draw:name="f9" draw:formula="84776 / ?f6"/><draw:equation draw:name="f10" draw:formula="0 / ?f7"/><draw:equation draw:name="f11" draw:formula="214764 / ?f7"/></draw:enhanced-geometry></draw:custom-shape><draw:custom-shape svg:x="2.26247in" svg:y="4.1075in" svg:width="0.08772in" svg:height="0.07412in" draw:id="id64" draw:style-name="a64" draw:name="Shape 70"><svg:title/><svg:desc/><draw:enhanced-geometry draw:type="non-primitive" svg:viewBox="0 0 80218 67782" draw:enhanced-path="M 68368 0 C 71001 5875 73331 11142 75357 15801 77382 20460 79003 24511 80218 27955 68672 39299 58189 47858 48769 53631 39350 59404 30690 62291 22789 62291 19548 64317 15851 65785 11699 66697 L 0 67782 0 12387 5318 14889 C 8862 16104 13066 17219 17928 18231 25828 17624 33019 16307 39501 14281 45984 12255 51757 9825 56821 6989 57834 6381 59455 5520 61683 4406 63911 3292 66140 1823 68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18"/><draw:equation draw:name="f7" draw:formula="?f4 / 67782"/><draw:equation draw:name="f8" draw:formula="0 / ?f6"/><draw:equation draw:name="f9" draw:formula="80218 / ?f6"/><draw:equation draw:name="f10" draw:formula="0 / ?f7"/><draw:equation draw:name="f11" draw:formula="67782 / ?f7"/></draw:enhanced-geometry></draw:custom-shape><draw:custom-shape svg:x="2.26247in" svg:y="3.93472in" svg:width="0.06579in" svg:height="0.14469in" draw:id="id65" draw:style-name="a65" draw:name="Shape 71"><svg:title/><svg:desc/><draw:enhanced-geometry draw:type="non-primitive" svg:viewBox="0 0 60164 132319" draw:enhanced-path="M 30082 0 C 35146 0 39248 507 42388 1519 45528 2532 48111 4254 50136 6685 51554 8306 52922 10736 54239 13977 55555 17219 56821 21169 58037 25828 58644 29879 59354 34336 60164 39198 60164 37982 59809 38489 59100 40717 58391 42945 57328 46490 55910 51352 L 53175 61075 C 50339 70799 43958 82042 34032 94804 29069 101185 23245 108021 16560 115314 L 0 132319 0 92373 3191 89182 C 5318 86853 7394 84574 9420 82345 11850 79509 13673 76673 14889 73837 16104 71001 16712 68165 16712 65329 16712 63506 16358 62038 15649 60923 14940 59809 13876 59252 12458 59252 10230 59252 7622 60708 4634 63620 L 0 69630 0 11306 3950 8508 C 6584 6888 9217 5064 11850 3039 14281 2228 17016 1519 20055 912 23093 304 26436 0 30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64"/><draw:equation draw:name="f7" draw:formula="?f4 / 132319"/><draw:equation draw:name="f8" draw:formula="0 / ?f6"/><draw:equation draw:name="f9" draw:formula="60164 / ?f6"/><draw:equation draw:name="f10" draw:formula="0 / ?f7"/><draw:equation draw:name="f11" draw:formula="132319 / ?f7"/></draw:enhanced-geometry></draw:custom-shape><draw:custom-shape svg:x="2.33581in" svg:y="4.02776in" svg:width="0.20369in" svg:height="0.15783in" draw:id="id66" draw:style-name="a66" draw:name="Shape 72"><svg:title/><svg:desc/><draw:enhanced-geometry draw:type="non-primitive" svg:viewBox="0 0 186265 144332" draw:enhanced-path="M 75053 0 C 82143 0 88119 1773 92980 5318 97842 8862 101083 14180 102704 21270 104122 27550 105439 33880 106654 40261 107869 46642 108882 53074 109693 59556 111110 63607 112832 69735 114858 77939 116884 86144 118403 90853 119416 92069 120429 94095 121948 95563 123974 96475 126000 97386 128532 97842 131570 97842 135217 97842 138964 97184 142813 95867 146662 94550 150612 92271 154663 89030 157702 86397 160893 83713 164235 80978 167577 78243 170869 75559 174110 72926 L 186265 100881 C 183024 104122 178719 107819 173351 111971 167983 116124 161551 120935 154056 126405 145750 132482 138660 136989 132786 139926 126911 142864 122455 144332 119416 144332 100982 144332 89030 142205 83561 137951 78091 133697 72014 121847 65329 102400 64519 100779 63304 98855 61683 96627 60062 94398 58239 91765 56214 88726 53783 84067 51656 80573 49833 78243 48010 75914 46490 74749 45275 74749 42034 74749 37678 76927 32209 81282 26739 85637 20055 92170 12154 100881 11142 98247 9875 95107 8356 91461 6837 87815 5267 83561 3646 78699 3241 77484 2735 76370 2127 75357 1519 74344 810 73534 0 72926 L 1823 70799 2735 67760 C 8204 60265 17826 50491 31601 38438 45376 26385 54897 16611 60164 9116 62189 5874 64519 3545 67152 2127 69786 709 72419 0 75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265"/><draw:equation draw:name="f7" draw:formula="?f4 / 144332"/><draw:equation draw:name="f8" draw:formula="0 / ?f6"/><draw:equation draw:name="f9" draw:formula="186265 / ?f6"/><draw:equation draw:name="f10" draw:formula="0 / ?f7"/><draw:equation draw:name="f11" draw:formula="144332 / ?f7"/></draw:enhanced-geometry></draw:custom-shape><draw:custom-shape svg:x="2.40692in" svg:y="3.84533in" svg:width="0.08374in" svg:height="0.09127in" draw:id="id67" draw:style-name="a67" draw:name="Shape 73"><svg:title/><svg:desc/><draw:enhanced-geometry draw:type="non-primitive" svg:viewBox="0 0 76572 83460" draw:enhanced-path="M 61987 0 C 67051 0 70748 1013 73078 3039 75407 5064 76572 8002 76572 11850 75357 17523 74344 22283 73534 26132 71508 33424 69735 39400 68216 44059 66697 48719 65532 52061 64722 54087 62898 58543 60417 62443 57277 65785 54137 69128 50339 72116 45882 74749 41223 77990 37324 80269 34184 81586 31044 82903 28866 83460 27651 83257 24207 82852 20916 82497 17776 82193 14636 81890 11547 81738 8508 81738 5875 80320 3798 77585 2279 73534 760 69482 0 64013 0 57125 0 51048 3697 43401 11091 34184 18485 24967 25018 20055 30690 19447 34133 15193 38185 10331 42844 4862 44870 3444 47503 2279 50744 1367 53985 456 57733 0 61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72"/><draw:equation draw:name="f7" draw:formula="?f4 / 83460"/><draw:equation draw:name="f8" draw:formula="0 / ?f6"/><draw:equation draw:name="f9" draw:formula="76572 / ?f6"/><draw:equation draw:name="f10" draw:formula="0 / ?f7"/><draw:equation draw:name="f11" draw:formula="83460 / ?f7"/></draw:enhanced-geometry></draw:custom-shape><draw:custom-shape svg:x="2.52228in" svg:y="3.97891in" svg:width="0.33129in" svg:height="0.23525in" draw:id="id68" draw:style-name="a68" draw:name="Shape 74"><svg:title/><svg:desc/><draw:enhanced-geometry draw:type="non-primitive" svg:viewBox="0 0 302946 215131" draw:enhanced-path="M 127620 0 C 134913 0 140281 2279 143725 6837 147169 11395 148890 18029 148890 26739 148890 31399 147169 40312 143725 53479 140281 66646 134913 84067 127620 105742 125797 109794 124075 113643 122455 117289 121239 119923 120429 122252 120024 124278 119619 126304 119416 127823 119416 128836 119416 130051 120125 131570 121543 133393 122556 132786 123518 131975 124430 130963 125341 129950 126405 128734 127620 127316 129241 124278 131722 121087 135065 117745 138407 114402 142408 110705 147067 106654 148890 103210 151270 99817 154208 96475 157145 93132 160437 90043 164083 87207 164893 86397 165957 85080 167274 83257 168590 81434 170160 79509 171983 77484 174617 74850 177757 72116 181403 69279 185049 66444 189303 63506 194165 60468 199635 57632 204547 55403 208902 53783 213257 52162 217056 51352 220297 51352 226576 51352 232147 52871 237009 55910 241871 58948 246023 63709 249467 70191 253518 82751 257367 94398 261014 105135 263242 111415 265724 116074 268458 119112 271193 122151 274282 123670 277726 123670 280359 123670 282739 123164 284866 122151 286993 121138 288969 119618 290792 117593 L 302946 145548 C 299502 148384 295957 151321 292311 154360 288665 157398 285120 160336 281676 163171 277017 167425 272661 170413 268610 172135 264559 173857 260507 174718 256456 174718 251797 174718 247340 173705 243086 171679 238832 169654 235186 166615 232147 162564 230527 160943 228501 157955 226070 153600 223639 149245 220803 143826 217562 137344 214929 134710 211941 131216 208598 126860 205256 122505 201356 117390 196900 111516 L 194165 110604 C 190319 111820 186524 113643 182780 116074 179038 118504 175044 121644 170796 125493 161690 133596 155113 138660 151065 140686 147020 142712 144290 145041 142875 147675 140042 152536 135185 158816 128304 166514 121426 174212 112828 183327 102509 193861 99879 196495 97249 199077 94618 201609 91988 204142 89358 206623 86728 209054 84097 211282 81112 212852 77773 213764 74434 214675 70742 215131 66697 215131 58594 215131 54188 212346 53479 206775 52770 201204 52112 195583 51504 189911 54543 181403 57985 170768 61830 158006 65676 145244 70106 130355 75119 113339 75119 112326 75469 110959 76169 109237 76871 107515 77724 105236 78728 102400 79731 99767 80432 97488 80831 95563 81233 93639 81434 91968 81434 90550 81434 89132 80927 88017 79915 87207 78902 86397 77281 85992 75053 85992 73027 85992 70343 87207 67001 89638 63658 92069 59657 95918 54998 101185 49326 107262 44768 112022 41325 115466 37881 118910 35552 120935 34336 121543 32310 122961 29930 124987 27195 127620 24461 130253 21371 133191 17928 136432 17523 137242 16915 138458 16105 140078 15294 141699 13978 143522 12154 145548 11344 142509 9926 138762 7900 134305 5875 129848 3241 124278 0 117593 810 116175 1874 114605 3191 112883 4507 111161 6077 109085 7900 106654 9926 105033 12560 102704 15801 99665 19042 96627 22688 93082 26740 89030 30386 84979 34842 79965 40109 73989 45376 68013 51757 60771 59252 52263 62493 48820 66545 44414 71407 39046 76268 33677 82042 27246 88727 19751 94399 13066 100476 8103 106958 4862 113440 1620 120328 0 12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946"/><draw:equation draw:name="f7" draw:formula="?f4 / 215131"/><draw:equation draw:name="f8" draw:formula="0 / ?f6"/><draw:equation draw:name="f9" draw:formula="302946 / ?f6"/><draw:equation draw:name="f10" draw:formula="0 / ?f7"/><draw:equation draw:name="f11" draw:formula="215131 / ?f7"/></draw:enhanced-geometry></draw:custom-shape><draw:custom-shape svg:x="3.00137in" svg:y="3.77697in" svg:width="0.12378in" svg:height="0.62858in" draw:id="id69" draw:style-name="a69" draw:name="Shape 75"><svg:title/><svg:desc/><draw:enhanced-geometry draw:type="non-primitive" svg:viewBox="0 0 113187 574820" draw:enhanced-path="M 113187 0 L 113187 113327 112731 115084 C 111516 118528 109895 122883 107869 128150 106249 132607 104983 136506 104071 139848 103160 143191 102704 145875 102704 147901 L 104831 150332 109389 145774 C 109591 142735 110402 139393 111820 135746 L 113187 132796 113187 196518 109389 204114 C 106755 209786 103514 216572 99665 224473 99058 225891 98399 227764 97690 230094 96981 232424 96019 235006 94804 237842 93386 239261 91816 241590 90094 244831 88372 248072 86397 252124 84169 256985 80522 268329 77028 282611 73685 299829 70343 317048 67254 337406 64418 360905 61582 382985 59455 402685 58037 420005 56619 437325 55910 452366 55910 465128 56112 469990 56518 475054 57125 480321 57733 486600 58391 491411 59100 494754 59809 498096 60772 499768 61987 499768 64823 499768 69229 493538 75205 481080 81181 468622 88929 449935 98450 425019 L 97538 418941 C 98349 417118 99514 414789 101033 411953 102552 409117 103818 405471 104831 401014 107363 392911 109566 385707 111440 379402 L 113187 373287 113187 472540 106046 493538 C 96323 519164 87106 538256 78395 550816 76977 553449 75306 556083 73382 558716 71457 561349 69685 563882 68064 566312 65633 568946 63101 571022 60468 572541 57834 574061 55100 574820 52264 574820 43553 574820 36615 572896 31449 569047 26284 565198 22688 559425 20662 551727 19650 545245 18789 538813 18080 532432 17371 526051 16611 519721 15801 513441 14585 509390 13674 505186 13066 500831 12458 496476 12154 491665 12154 486398 L 12154 440212 C 12154 437983 12610 434540 13522 429880 14433 425221 14889 421676 14889 419245 13674 413168 12458 406990 11243 400710 11851 393620 12914 384707 14433 373971 15953 363234 17826 350979 20055 337204 L 12154 330215 C 11344 327582 9926 323935 7900 319276 5875 314617 3241 308945 0 302260 810 300842 1874 299272 3191 297550 4507 295829 6077 293752 7900 291321 12762 284232 16814 278104 20055 272938 23296 267772 25625 263772 27044 260936 29879 255669 32158 250199 33880 244527 35602 238855 36969 232981 37982 226904 42034 197936 49124 166841 59252 133619 69381 100398 82244 64644 97842 26358 100678 19673 103615 13811 106654 8772 L 1131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187"/><draw:equation draw:name="f7" draw:formula="?f4 / 574820"/><draw:equation draw:name="f8" draw:formula="0 / ?f6"/><draw:equation draw:name="f9" draw:formula="113187 / ?f6"/><draw:equation draw:name="f10" draw:formula="0 / ?f7"/><draw:equation draw:name="f11" draw:formula="574820 / ?f7"/></draw:enhanced-geometry></draw:custom-shape><draw:custom-shape svg:x="3.12515in" svg:y="4.1075in" svg:width="0.05034in" svg:height="0.18621in" draw:id="id70" draw:style-name="a70" draw:name="Shape 76"><svg:title/><svg:desc/><draw:enhanced-geometry draw:type="non-primitive" svg:viewBox="0 0 46034 170280" draw:enhanced-path="M 33880 0 C 36919 6077 39350 11445 41173 16104 42996 20764 44616 24714 46034 27955 43198 31601 40464 36210 37830 41780 35197 47351 33070 53479 31449 60164 29626 65836 28056 71660 26739 77636 25423 83611 24056 89334 22638 94804 17573 114149 12560 131862 7596 147941 L 0 170280 0 71027 2887 60923 C 5318 51909 6837 46794 7445 45579 10281 37476 13977 29575 18535 21878 23093 14180 28208 6887 338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34"/><draw:equation draw:name="f7" draw:formula="?f4 / 170280"/><draw:equation draw:name="f8" draw:formula="0 / ?f6"/><draw:equation draw:name="f9" draw:formula="46034 / ?f6"/><draw:equation draw:name="f10" draw:formula="0 / ?f7"/><draw:equation draw:name="f11" draw:formula="170280 / ?f7"/></draw:enhanced-geometry></draw:custom-shape><draw:custom-shape svg:x="3.12515in" svg:y="3.7616in" svg:width="0.04768in" svg:height="0.23027in" draw:id="id71" draw:style-name="a71" draw:name="Shape 77"><svg:title/><svg:desc/><draw:enhanced-geometry draw:type="non-primitive" svg:viewBox="0 0 43604 210573" draw:enhanced-path="M 22941 0 C 28208 0 32462 1064 35703 3191 38945 5318 41072 8711 42084 13370 42489 15193 42844 18333 43148 22789 43452 27246 43604 33019 43604 40109 43604 41730 41983 56214 38742 83561 35501 97133 30943 113997 25068 134153 19194 154309 11901 177655 3191 204192 L 0 210573 0 146851 4406 137344 C 6432 133090 7951 129443 8964 126405 9977 123366 10483 120834 10483 118808 10483 116377 10179 114655 9572 113643 8964 112630 7951 112123 6533 112123 5318 112123 4457 112883 3950 114402 3444 115922 2684 118099 1671 120935 L 0 127382 0 14055 2887 10179 C 9369 3393 16054 0 229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04"/><draw:equation draw:name="f7" draw:formula="?f4 / 210573"/><draw:equation draw:name="f8" draw:formula="0 / ?f6"/><draw:equation draw:name="f9" draw:formula="43604 / ?f6"/><draw:equation draw:name="f10" draw:formula="0 / ?f7"/><draw:equation draw:name="f11" draw:formula="210573 / ?f7"/></draw:enhanced-geometry></draw:custom-shape><draw:custom-shape svg:x="3.15857in" svg:y="3.97658in" svg:width="0.28976in" svg:height="0.22096in" draw:id="id72" draw:style-name="a72" draw:name="Shape 78"><svg:title/><svg:desc/><draw:enhanced-geometry draw:type="non-primitive" svg:viewBox="0 0 264964 202065" draw:enhanced-path="M 113339 0 C 116377 0 118707 962 120328 2887 121948 4811 122758 7596 122758 11243 122758 12458 122455 14180 121847 16408 121239 18637 120530 21067 119720 23701 118302 27752 116681 31905 114858 36159 113238 43249 111313 50339 109085 57429 106857 64519 104730 71508 102704 78395 100678 87106 99108 95107 97994 102400 96880 109693 96323 116377 96323 122455 96323 133799 96880 142205 97994 147675 99108 153144 100678 155575 102704 154967 104730 153752 107262 152283 110300 150561 113339 148839 116884 146864 120935 144636 124582 140787 128684 136027 133241 130355 137799 124683 143320 117998 149802 110300 153448 104628 157196 99058 161044 93588 162463 91968 164134 90043 166058 87815 167982 85586 169755 83358 171376 81130 175225 71406 179529 64165 184290 59404 189050 54644 194368 52263 200242 52263 205509 52263 209712 52922 212852 54239 215992 55555 218170 57530 219385 60164 219993 61582 220499 64013 220904 67456 221310 70900 221512 75458 221512 81130 221512 83358 221968 86599 222879 90853 223791 95107 224247 98247 224247 100273 224247 107768 225564 113389 228197 117137 230830 120884 234882 122758 240351 122758 241972 122758 243896 122455 246125 121847 248353 121239 250581 120530 252809 119720 L 264964 147675 C 252809 154967 242833 160487 235034 164235 227235 167983 221411 169856 217562 169856 207433 169856 199128 167223 192646 161956 186163 156689 181403 148890 178364 138559 177959 136128 177098 133697 175782 131266 174465 128836 172794 126405 170768 123974 168945 125999 166869 128431 164539 131266 162209 134102 159728 136938 157094 139774 151625 146459 146155 152992 140686 159373 135217 165754 129646 172085 123974 178364 116884 186670 109743 192696 102552 196444 95361 200191 88625 202065 82345 202065 73027 202065 65532 199280 59860 193709 54188 188139 50542 179884 48921 168945 47098 158411 45882 150207 45275 144332 44667 138458 44566 134913 44971 133697 44566 127823 44009 123366 43300 120328 42591 117289 41527 115770 40109 115770 L 38286 116681 20966 134609 C 20358 136027 19346 137799 17928 139926 16510 142053 14585 144636 12154 147675 11344 144636 9926 140889 7900 136432 5875 131975 3241 126405 0 119720 810 119112 1469 118403 1975 117593 2482 116782 2735 115770 2735 114554 6178 111718 10078 107819 14433 102856 18789 97893 23701 92069 29171 85384 33627 79307 38235 73230 42996 67152 47756 61075 52871 54998 58341 48921 62797 42844 67203 36514 71558 29930 75914 23346 80522 16915 85384 10635 93487 6786 99766 4051 104223 2431 108680 810 111718 0 113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964"/><draw:equation draw:name="f7" draw:formula="?f4 / 202065"/><draw:equation draw:name="f8" draw:formula="0 / ?f6"/><draw:equation draw:name="f9" draw:formula="264964 / ?f6"/><draw:equation draw:name="f10" draw:formula="0 / ?f7"/><draw:equation draw:name="f11" draw:formula="202065 / ?f7"/></draw:enhanced-geometry></draw:custom-shape><draw:custom-shape svg:x="3.36758in" svg:y="3.85763in" svg:width="0.06812in" svg:height="0.07532in" draw:id="id73" draw:style-name="a73" draw:name="Shape 79"><svg:title/><svg:desc/><draw:enhanced-geometry draw:type="non-primitive" svg:viewBox="0 0 62291 68874" draw:enhanced-path="M 40717 0 C 42540 0 44312 152 46034 456 47756 760 49225 1114 50440 1519 52263 2127 53935 2988 55454 4102 56973 5216 58138 6482 58948 7900 59961 9521 60771 11344 61379 13370 61987 15396 62291 17624 62291 20055 62291 21473 62190 22992 61987 24612 61785 26233 61582 27752 61379 29170 60974 31601 60316 34083 59404 36615 58493 39147 57429 41426 56214 43452 54998 45477 53682 47554 52263 49681 50846 51808 49225 53682 47402 55302 45376 57328 43097 59252 40565 61075 38033 62898 35450 64418 32817 65633 30993 66241 29018 66798 26891 67304 24764 67811 22688 68064 20662 68064 19245 68064 17725 68216 16104 68520 14484 68824 13066 68874 11850 68672 10635 68267 8610 66342 5773 62898 4963 62088 4153 60974 3342 59556 2532 58138 1823 56619 1215 54998 810 53783 507 52365 304 50744 101 49124 0 47503 0 45882 0 43452 253 41021 760 38590 1266 36159 1823 34032 2431 32209 2836 30993 3444 29727 4254 28411 5064 27094 5874 25929 6685 24916 7293 24106 8407 23752 10027 23853 11648 23954 12965 23701 13977 23093 14788 22485 16003 20561 17624 17320 18637 16915 19700 16307 20814 15497 21929 14687 22992 13775 24005 12762 26638 10129 29423 7343 32361 4406 35298 1469 38084 0 40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91"/><draw:equation draw:name="f7" draw:formula="?f4 / 68874"/><draw:equation draw:name="f8" draw:formula="0 / ?f6"/><draw:equation draw:name="f9" draw:formula="62291 / ?f6"/><draw:equation draw:name="f10" draw:formula="0 / ?f7"/><draw:equation draw:name="f11" draw:formula="68874 / ?f7"/></draw:enhanced-geometry></draw:custom-shape><draw:custom-shape svg:x="3.27288in" svg:y="3.85098in" svg:width="0.07011in" svg:height="0.07476in" draw:id="id74" draw:style-name="a74" draw:name="Shape 80"><svg:title/><svg:desc/><draw:enhanced-geometry draw:type="non-primitive" svg:viewBox="0 0 64114 68368" draw:enhanced-path="M 44971 0 C 47402 0 49630 203 51656 608 53682 1013 55404 1519 56821 2127 59252 3140 61075 4710 62291 6837 63506 8964 64114 11445 64114 14281 64114 15294 64063 16408 63962 17624 63861 18839 63810 19953 63810 20966 63810 22182 63253 22890 62139 23093 61025 23296 60265 24005 59860 25220 59252 26841 58999 29221 59100 32361 59202 35501 58948 37780 58341 39198 57733 40818 56872 42489 55758 44211 54644 45933 53479 47604 52263 49225 51048 50845 49731 52365 48313 53783 46896 55201 45477 56416 44059 57429 42236 59050 40211 61025 37982 63354 35754 65684 33424 67152 30993 67760 28968 68368 26739 68317 24309 67608 21878 66899 19650 66545 17624 66545 14788 66545 12256 66241 10027 65633 7799 65025 5976 64114 4558 62898 3140 61683 2026 59911 1215 57581 405 55251 0 52567 0 49529 0 46288 658 42844 1975 39198 3292 35551 4963 32006 6989 28563 8610 25929 10585 23245 12914 20510 15244 17776 17624 15294 20055 13066 20865 12256 21574 11192 22182 9875 22789 8559 23600 7596 24612 6989 25828 6381 27195 5875 28715 5469 30234 5064 31500 4558 32513 3950 34741 2735 36969 1773 39198 1064 41426 355 43350 0 44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14"/><draw:equation draw:name="f7" draw:formula="?f4 / 68368"/><draw:equation draw:name="f8" draw:formula="0 / ?f6"/><draw:equation draw:name="f9" draw:formula="64114 / ?f6"/><draw:equation draw:name="f10" draw:formula="0 / ?f7"/><draw:equation draw:name="f11" draw:formula="68368 / ?f7"/></draw:enhanced-geometry></draw:custom-shape><draw:custom-shape svg:x="3.43146in" svg:y="3.97326in" svg:width="0.23526in" svg:height="0.23359in" draw:id="id75" draw:style-name="a75" draw:name="Shape 81"><svg:title/><svg:desc/><draw:enhanced-geometry draw:type="non-primitive" svg:viewBox="0 0 215131 213612" draw:enhanced-path="M 108477 0 C 115364 0 121188 2026 125949 6077 130709 10129 135318 14383 139774 18839 142003 20257 143623 21371 144636 22182 152739 28259 158816 36666 162868 47402 166919 58138 168945 71204 168945 86599 168945 94702 165805 106300 159525 121391 153245 136483 150106 147877 150106 155575 150106 156588 150460 157398 151169 158006 151878 158614 152840 158917 154056 158917 156689 158917 159829 157753 163475 155423 167122 153094 171072 149903 175326 145852 186062 135318 192544 129494 194773 128380 197001 127266 199735 125392 202977 122758 204597 126810 206522 131165 208750 135824 210978 140483 213105 145447 215131 150713 213308 152334 211231 154258 208902 156487 206572 158715 203787 161247 200546 164083 193658 169147 184695 175275 173655 182466 162614 189658 149396 197913 134001 207231 129949 209864 125290 211991 120024 213612 111516 213612 105135 212346 100881 209814 96627 207281 94500 203179 94500 197507 94500 195279 94955 192696 95867 189759 96779 186822 98044 183631 99665 180187 100881 177554 102197 174870 103615 172135 105033 169401 106249 166615 107262 163779 111718 151017 115111 139167 117441 128228 119770 117289 120935 107464 120935 98754 120935 88017 119264 79813 115922 74141 112579 68469 107566 65228 100881 64418 96424 66849 91562 70292 86296 74749 81028 79206 75661 84776 70191 91461 64316 98754 59049 104730 54390 109389 49731 114048 45882 117188 42844 118808 41021 121847 38083 125291 34032 129139 29980 132988 24612 137141 17928 141598 17522 142408 16914 143623 16104 145244 15294 146864 13977 148687 12154 150713 10533 146054 8710 141446 6685 136888 4659 132330 2431 127620 0 122758 3241 118504 6482 114048 9723 109389 24511 97234 36615 85536 46034 74293 55454 63050 62291 52567 66545 42844 L 63506 28259 C 66139 23195 72672 17219 83105 10331 93537 3444 101995 0 1084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131"/><draw:equation draw:name="f7" draw:formula="?f4 / 213612"/><draw:equation draw:name="f8" draw:formula="0 / ?f6"/><draw:equation draw:name="f9" draw:formula="215131 / ?f6"/><draw:equation draw:name="f10" draw:formula="0 / ?f7"/><draw:equation draw:name="f11" draw:formula="213612 / ?f7"/></draw:enhanced-geometry></draw:custom-shape><draw:custom-shape svg:x="3.79963in" svg:y="3.75936in" svg:width="0.17244in" svg:height="0.48703in" draw:id="id76" draw:style-name="a76" draw:name="Shape 82"><svg:title/><svg:desc/><draw:enhanced-geometry draw:type="non-primitive" svg:viewBox="0 0 157685 445374" draw:enhanced-path="M 157685 0 L 157685 99987 153495 108315 C 151520 113228 149621 118976 147798 125559 147190 127180 145519 130522 142784 135587 140050 140651 136150 147234 131086 155337 130276 163035 127541 172607 122882 184052 118223 195497 111740 208921 103435 224322 102422 225750 101865 226973 101764 227992 101662 229009 101612 230127 101612 231349 101612 232777 101966 233847 102675 234559 103384 235271 104448 235627 105866 235627 107891 235627 111183 235424 115741 235019 120299 234611 123591 234407 125616 234407 130276 234407 137163 233286 146279 231045 L 157685 229190 157685 267852 153851 269654 C 149189 270670 143310 272444 136213 274976 129117 277509 120907 280600 111582 284249 106109 286882 101091 288960 96527 290483 91966 292002 88164 292762 85123 292762 82692 292762 80664 293673 79041 295496 77420 297319 76103 299955 75091 303401 74483 306646 73013 311105 70680 316781 68347 322453 65255 329546 61403 338060 60592 340289 59477 343734 58056 348396 56638 353058 55017 358835 53194 365725 51979 368359 50559 371652 48935 375606 47315 379556 45490 384166 43461 389436 43461 391867 43208 394856 42701 398404 42195 401952 41435 406056 40422 410715 39410 413554 38041 417152 36316 421507 34594 425865 32415 430680 29778 435950 28158 439194 25828 441576 22789 443095 19751 444614 15801 445374 10939 445374 7495 445374 4811 444209 2887 441880 962 439550 0 435954 0 431093 0 425826 609 419799 1828 413013 3043 406227 4968 398782 7601 390680 10440 379943 12874 371233 14903 364548 16929 357863 18043 352900 18246 349659 18853 348241 19767 345709 20985 342062 22201 338416 23618 333960 25239 328693 27062 323629 28786 317855 30409 311373 L 28890 308942 19157 310461 C 16926 310259 15304 309347 14291 307727 13278 306106 12771 303979 12771 301346 12771 299928 12974 298358 13379 296636 13784 294914 14392 292838 15202 290407 14594 288179 14240 286355 14139 284937 14038 283519 13987 282304 13987 281291 13987 274606 14799 268883 16423 264123 18043 259363 20475 255362 23720 252121 24530 251310 26608 250095 29954 248474 33299 246854 37708 244929 43181 242701 47033 240878 50124 238700 52453 236168 54786 233636 56054 230547 56256 226900 56864 224065 58079 220823 59903 217177 61729 213531 63857 209581 66288 205327 67102 204111 69536 197122 73590 184360 77645 171598 83320 152861 90616 128147 92645 120652 94672 114169 96698 108700 98727 103231 100450 98571 101868 94723 108357 77504 113679 66211 117835 60842 121991 55474 125082 51068 127107 47625 L 127107 46105 117683 31216 129538 17543 144745 14504 C 147787 14099 150574 11263 153106 5996 L 1576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685"/><draw:equation draw:name="f7" draw:formula="?f4 / 445374"/><draw:equation draw:name="f8" draw:formula="0 / ?f6"/><draw:equation draw:name="f9" draw:formula="157685 / ?f6"/><draw:equation draw:name="f10" draw:formula="0 / ?f7"/><draw:equation draw:name="f11" draw:formula="445374 / ?f7"/></draw:enhanced-geometry></draw:custom-shape><draw:custom-shape svg:x="3.97207in" svg:y="3.72206in" svg:width="0.12363in" svg:height="0.50174in" draw:id="id77" draw:style-name="a77" draw:name="Shape 83"><svg:title/><svg:desc/><draw:enhanced-geometry draw:type="non-primitive" svg:viewBox="0 0 113052 458825" draw:enhanced-path="M 45443 0 C 50900 0 54841 1114 57265 3342 59693 5567 60907 8502 60907 12145 60907 16602 58582 23080 53932 31582 49283 40084 46958 46563 46958 51020 46958 53042 47412 54712 48320 56028 49232 57345 50294 58206 51506 58611 L 87888 78348 C 89908 79158 91726 82347 93344 87914 94961 93482 96274 101124 97284 110841 98499 118941 99460 125674 100166 131039 100875 136404 101229 140705 101229 143943 99815 152647 98400 161454 96985 170364 99004 181702 101226 193646 103651 206196 102439 218141 101125 230289 99710 242640 99710 243855 99964 244919 100470 245830 100976 246738 101734 247294 102744 247497 106178 247699 108755 248611 110473 250231 112192 251852 113052 254079 113052 256911 113052 260561 112496 263451 111385 265581 110274 267708 108709 269379 106690 270595 104062 272218 101991 273638 100475 274853 98962 276069 97901 277082 97294 277892 L 101235 296745 95779 339926 C 95779 343576 95475 348240 94867 353918 94263 359593 93356 366181 92147 373683 90125 379156 88609 383717 87599 387366 86589 391015 86084 393448 86084 394663 87094 398110 88004 401760 88814 405612 87602 411084 86339 416557 85025 422029 83712 427502 82449 432875 81237 438148 79015 445241 76085 450461 72449 453806 68815 457152 64574 458825 59725 458825 57088 458825 55111 457658 53794 455326 52478 452996 51820 449500 51820 444838 51820 442812 52174 439875 52883 436026 53592 432174 53947 429234 53947 427205 53947 425787 53744 423862 53339 421431 52934 418997 52731 416869 52731 415046 52731 409370 53288 400301 54402 387836 55516 375369 56074 365993 56074 359710 55061 356267 54048 352720 53035 349071 53643 345218 54048 341317 54250 337367 54453 333414 54352 329714 53947 326267 L 58509 318058 54554 289785 52427 288873 C 51209 288873 49433 289329 47100 290241 44771 291152 41882 292623 38436 294652 36005 295462 32203 296323 27031 297234 21863 298146 15021 298703 6507 298906 L 0 301965 0 263303 9256 261797 C 12092 262408 14928 262917 17764 263326 22831 262306 27798 261135 32662 259812 37527 258489 42494 257318 47561 256299 49590 255894 51110 255134 52124 254020 53136 252906 53643 251437 53643 249614 53237 243537 53035 239384 53035 237156 53035 233307 53288 229003 53794 224242 54301 219482 55061 214569 56074 209505 L 52427 195831 53643 183373 C 52832 178917 52174 174713 51667 170763 51161 166813 51110 163521 51516 160888 51110 160077 50400 158761 49384 156938 48371 155115 47257 153190 46041 151164 44016 147721 41938 144429 39808 141289 37681 138149 35603 134959 33574 131718 30738 127869 27698 125033 24454 123210 21212 121386 17868 120475 14421 120475 10370 120475 6217 123716 1963 130198 L 0 134100 0 34113 8648 22789 C 10069 22384 12350 21118 15490 18991 18633 16864 22637 13876 27501 10027 31759 6584 35408 4051 38450 2431 41492 810 43823 0 454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52"/><draw:equation draw:name="f7" draw:formula="?f4 / 458825"/><draw:equation draw:name="f8" draw:formula="0 / ?f6"/><draw:equation draw:name="f9" draw:formula="113052 / ?f6"/><draw:equation draw:name="f10" draw:formula="0 / ?f7"/><draw:equation draw:name="f11" draw:formula="458825 / ?f7"/></draw:enhanced-geometry></draw:custom-shape><draw:custom-shape svg:x="4.11675in" svg:y="3.79193in" svg:width="0.12228in" svg:height="0.39484in" draw:id="id78" draw:style-name="a78" draw:name="Shape 84"><svg:title/><svg:desc/><draw:enhanced-geometry draw:type="non-primitive" svg:viewBox="0 0 111820 361069" draw:enhanced-path="M 111820 0 L 111820 97180 108477 108086 C 108477 109505 107819 111885 106502 115227 105185 118570 103210 122874 100577 128141 97336 134421 93993 141308 90550 148803 86701 160147 83763 169364 81738 176454 79712 183544 78699 188609 78699 191647 L 80522 194078 C 82345 193876 84574 192052 87207 188609 89841 185165 92879 180101 96323 173416 97943 169769 100273 165515 103312 160654 L 111820 146390 111820 195639 105135 205321 C 101488 210385 97336 216361 92677 223248 86397 234390 79915 245025 73230 255153 73230 274803 77129 289641 84928 299669 88828 304682 93702 308442 99551 310949 L 111820 313203 111820 361069 98754 360136 C 92069 359427 87004 359073 83561 359073 72217 359073 62848 354515 55454 345399 48060 336283 42844 322610 39805 304378 39400 302555 38843 300935 38134 299517 37425 298099 36159 296478 34336 294655 31702 297288 28613 300428 25068 304074 21523 307721 17219 311874 12154 316533 L 0 288578 C 1823 286552 3646 284071 5469 281133 7293 278196 9723 275006 12762 271562 L 32817 253938 C 33627 253330 34083 252520 34184 251507 34285 250494 34336 249076 34336 247253 34133 244620 33829 242493 33424 240872 33424 236213 34336 228414 36159 217475 37982 206536 39603 199953 41021 197724 L 39198 191951 C 41831 178379 45528 163540 50288 147436 55049 131332 60468 113860 66545 95021 68571 91779 70698 87677 72926 82714 75154 77751 77686 72130 80522 65850 83966 55317 88524 44276 94196 32730 L 1118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20"/><draw:equation draw:name="f7" draw:formula="?f4 / 361069"/><draw:equation draw:name="f8" draw:formula="0 / ?f6"/><draw:equation draw:name="f9" draw:formula="111820 / ?f6"/><draw:equation draw:name="f10" draw:formula="0 / ?f7"/><draw:equation draw:name="f11" draw:formula="361069 / ?f7"/></draw:enhanced-geometry></draw:custom-shape><draw:custom-shape svg:x="4.23903in" svg:y="4.1075in" svg:width="0.07875in" svg:height="0.07941in" draw:id="id79" draw:style-name="a79" draw:name="Shape 85"><svg:title/><svg:desc/><draw:enhanced-geometry draw:type="non-primitive" svg:viewBox="0 0 72014 72622" draw:enhanced-path="M 60164 0 L 72014 27955 C 66747 32614 61480 37374 56214 42236 50947 47098 45579 51858 40109 56517 33830 61784 27448 65785 20966 68520 14484 71255 8103 72622 1823 72622 L 0 72492 0 24625 8204 26132 C 9217 26132 12256 25423 17320 24005 22384 22587 29373 20358 38286 17320 40920 15699 44059 13420 47706 10483 51352 7546 55505 4051 601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14"/><draw:equation draw:name="f7" draw:formula="?f4 / 72622"/><draw:equation draw:name="f8" draw:formula="0 / ?f6"/><draw:equation draw:name="f9" draw:formula="72014 / ?f6"/><draw:equation draw:name="f10" draw:formula="0 / ?f7"/><draw:equation draw:name="f11" draw:formula="72622 / ?f7"/></draw:enhanced-geometry></draw:custom-shape><draw:custom-shape svg:x="4.23903in" svg:y="3.73602in" svg:width="0.08473in" svg:height="0.26986in" draw:id="id80" draw:style-name="a80" draw:name="Shape 86"><svg:title/><svg:desc/><draw:enhanced-geometry draw:type="non-primitive" svg:viewBox="0 0 77484 246774" draw:enhanced-path="M 46794 0 C 58543 0 66596 2279 70951 6837 75306 11395 77484 19953 77484 32513 77484 35754 76927 40768 75812 47554 74698 54340 74141 59455 74141 62898 74141 66342 73027 71204 70799 77484 68571 83763 67456 89537 67456 94804 67254 96424 66747 98045 65937 99665 L 66241 103919 C 65431 106755 64215 110199 62595 114250 60974 118302 58847 123164 56214 128836 54796 133900 52972 139774 50744 146459 48516 153144 45882 160437 42844 168337 41628 170363 40058 172844 38134 175782 36210 178719 34133 182011 31905 185657 31297 188290 30285 191329 28866 194773 27448 198216 25524 202268 23093 206927 21878 209358 20257 211991 18231 214827 16206 217663 13775 221310 10939 225766 9723 227792 8407 230324 6989 233363 5571 236401 3950 239845 2127 243694 L 0 246774 0 197525 1823 194469 C 5064 190012 10230 178567 17320 160133 24410 141699 28259 129950 28866 124885 29069 120834 29626 116833 30538 112883 31449 108933 32310 105034 33120 101185 L 30993 99969 C 19650 110908 11091 121239 5318 130963 L 0 148314 0 51135 1519 48313 C 11040 32310 19498 20257 26891 12154 34286 4051 40920 0 46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484"/><draw:equation draw:name="f7" draw:formula="?f4 / 246774"/><draw:equation draw:name="f8" draw:formula="0 / ?f6"/><draw:equation draw:name="f9" draw:formula="77484 / ?f6"/><draw:equation draw:name="f10" draw:formula="0 / ?f7"/><draw:equation draw:name="f11" draw:formula="246774 / ?f7"/></draw:enhanced-geometry></draw:custom-shape><draw:custom-shape svg:x="4.30389in" svg:y="3.79193in" svg:width="0.12228in" svg:height="0.39484in" draw:id="id81" draw:style-name="a81" draw:name="Shape 87"><svg:title/><svg:desc/><draw:enhanced-geometry draw:type="non-primitive" svg:viewBox="0 0 111820 361069" draw:enhanced-path="M 111820 0 L 111820 97180 108477 108086 C 108477 109505 107819 111885 106502 115227 105185 118570 103210 122874 100577 128141 97336 134421 93993 141308 90550 148803 86701 160147 83763 169364 81738 176454 79712 183544 78699 188609 78699 191647 L 80522 194078 C 82345 193876 84574 192052 87207 188609 89841 185165 92879 180101 96323 173416 97943 169769 100273 165515 103312 160654 L 111820 146390 111820 195639 105135 205321 C 101488 210385 97336 216361 92677 223248 86397 234390 79915 245025 73230 255153 73230 274803 77129 289641 84928 299669 88828 304682 93702 308442 99551 310949 L 111820 313203 111820 361069 98754 360136 C 92069 359427 87004 359073 83561 359073 72217 359073 62848 354515 55454 345399 48060 336283 42844 322610 39805 304378 39400 302555 38843 300935 38134 299517 37425 298099 36159 296478 34336 294655 31702 297288 28613 300428 25068 304074 21523 307721 17219 311874 12154 316533 L 0 288578 C 1823 286552 3646 284071 5469 281133 7293 278196 9723 275006 12762 271562 L 32817 253938 C 33627 253330 34083 252520 34184 251507 34285 250494 34336 249076 34336 247253 34133 244620 33829 242493 33424 240872 33424 236213 34336 228414 36159 217475 37982 206536 39603 199953 41021 197724 L 39198 191951 C 41831 178379 45528 163540 50288 147436 55049 131332 60468 113860 66545 95021 68570 91779 70697 87677 72926 82714 75154 77751 77686 72130 80522 65850 83966 55317 88524 44276 94196 32730 L 1118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20"/><draw:equation draw:name="f7" draw:formula="?f4 / 361069"/><draw:equation draw:name="f8" draw:formula="0 / ?f6"/><draw:equation draw:name="f9" draw:formula="111820 / ?f6"/><draw:equation draw:name="f10" draw:formula="0 / ?f7"/><draw:equation draw:name="f11" draw:formula="361069 / ?f7"/></draw:enhanced-geometry></draw:custom-shape><draw:custom-shape svg:x="4.42618in" svg:y="4.1075in" svg:width="0.07875in" svg:height="0.07941in" draw:id="id82" draw:style-name="a82" draw:name="Shape 88"><svg:title/><svg:desc/><draw:enhanced-geometry draw:type="non-primitive" svg:viewBox="0 0 72014 72622" draw:enhanced-path="M 60164 0 L 72014 27955 C 66747 32614 61480 37374 56214 42236 50947 47098 45579 51858 40109 56517 33829 61784 27448 65785 20966 68520 14484 71255 8103 72622 1823 72622 L 0 72492 0 24625 8204 26132 C 9217 26132 12255 25423 17320 24005 22384 22587 29373 20358 38286 17320 40919 15699 44059 13420 47706 10483 51352 7546 55504 4051 601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14"/><draw:equation draw:name="f7" draw:formula="?f4 / 72622"/><draw:equation draw:name="f8" draw:formula="0 / ?f6"/><draw:equation draw:name="f9" draw:formula="72014 / ?f6"/><draw:equation draw:name="f10" draw:formula="0 / ?f7"/><draw:equation draw:name="f11" draw:formula="72622 / ?f7"/></draw:enhanced-geometry></draw:custom-shape><draw:custom-shape svg:x="4.42618in" svg:y="3.73602in" svg:width="0.08473in" svg:height="0.26986in" draw:id="id83" draw:style-name="a83" draw:name="Shape 89"><svg:title/><svg:desc/><draw:enhanced-geometry draw:type="non-primitive" svg:viewBox="0 0 77484 246774" draw:enhanced-path="M 46794 0 C 58543 0 66595 2279 70951 6837 75306 11395 77484 19953 77484 32513 77484 35754 76927 40768 75812 47554 74698 54340 74141 59455 74141 62898 74141 66342 73027 71204 70799 77484 68570 83763 67456 89537 67456 94804 67254 96424 66747 98045 65937 99665 L 66241 103919 C 65431 106755 64215 110199 62595 114250 60974 118302 58847 123164 56214 128836 54795 133900 52972 139774 50744 146459 48516 153144 45882 160437 42844 168337 41628 170363 40058 172844 38134 175782 36209 178719 34133 182011 31905 185657 31297 188290 30284 191329 28866 194773 27448 198216 25524 202268 23093 206927 21878 209358 20257 211991 18231 214827 16206 217663 13775 221310 10939 225766 9723 227792 8407 230324 6989 233363 5571 236401 3950 239845 2127 243694 L 0 246774 0 197525 1823 194469 C 5064 190012 10230 178567 17320 160133 24410 141699 28259 129950 28866 124885 29069 120834 29626 116833 30538 112883 31449 108933 32310 105034 33120 101185 L 30993 99969 C 19650 110908 11091 121239 5318 130963 L 0 148314 0 51135 1519 48313 C 11040 32310 19498 20257 26891 12154 34285 4051 40919 0 467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484"/><draw:equation draw:name="f7" draw:formula="?f4 / 246774"/><draw:equation draw:name="f8" draw:formula="0 / ?f6"/><draw:equation draw:name="f9" draw:formula="77484 / ?f6"/><draw:equation draw:name="f10" draw:formula="0 / ?f7"/><draw:equation draw:name="f11" draw:formula="246774 / ?f7"/></draw:enhanced-geometry></draw:custom-shape><draw:custom-shape svg:x="4.48832in" svg:y="3.94708in" svg:width="0.09271in" svg:height="0.23485in" draw:id="id84" draw:style-name="a84" draw:name="Shape 90"><svg:title/><svg:desc/><draw:enhanced-geometry draw:type="non-primitive" svg:viewBox="0 0 84776 214764" draw:enhanced-path="M 84776 0 L 84776 58324 79307 65418 C 71812 77066 68064 85624 68064 91094 68064 92309 68318 93170 68824 93677 69330 94183 70394 94436 72014 94436 74243 94436 76066 93272 77484 90942 78902 88612 80218 86435 81434 84409 L 84776 81067 84776 121013 78699 127253 C 77281 128671 76066 130443 75053 132570 74040 134697 73534 136976 73534 139407 73534 143661 74293 147409 75812 150650 77332 153891 79509 156322 82345 157942 L 84776 159086 84776 214482 81738 214764 C 74243 214764 67608 213650 61835 211421 56062 209193 51251 205952 47402 201698 45376 199672 43350 196684 41325 192734 39299 188784 37172 184074 34944 178605 33120 174148 31398 170856 29778 168729 28158 166602 26334 165539 24309 165539 22688 165539 20865 166299 18839 167818 16814 169337 14585 171616 12154 174655 11344 171616 9926 167869 7900 163412 5875 158955 3241 153385 0 146700 2431 142446 5571 138141 9420 133786 13269 129431 18130 124923 24005 120264 24612 116213 25220 112212 25828 108262 26436 104312 26841 100311 27043 96259 27651 93424 28613 90081 29930 86232 31247 82383 32715 78231 34336 73774 36159 69317 38641 63747 41780 57062 44920 50377 49023 42882 54087 34576 58341 29917 62797 24802 67456 19232 72116 13661 76775 8040 81434 2367 L 84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6"/><draw:equation draw:name="f7" draw:formula="?f4 / 214764"/><draw:equation draw:name="f8" draw:formula="0 / ?f6"/><draw:equation draw:name="f9" draw:formula="84776 / ?f6"/><draw:equation draw:name="f10" draw:formula="0 / ?f7"/><draw:equation draw:name="f11" draw:formula="214764 / ?f7"/></draw:enhanced-geometry></draw:custom-shape><draw:custom-shape svg:x="4.58103in" svg:y="4.1075in" svg:width="0.08772in" svg:height="0.07412in" draw:id="id85" draw:style-name="a85" draw:name="Shape 91"><svg:title/><svg:desc/><draw:enhanced-geometry draw:type="non-primitive" svg:viewBox="0 0 80218 67782" draw:enhanced-path="M 68368 0 C 71001 5875 73331 11142 75357 15801 77382 20460 79003 24511 80218 27955 68672 39299 58189 47858 48769 53631 39350 59404 30690 62291 22789 62291 19548 64317 15851 65785 11699 66697 L 0 67782 0 12387 5318 14889 C 8863 16104 13066 17219 17928 18231 25828 17624 33019 16307 39501 14281 45984 12255 51757 9825 56821 6989 57834 6381 59455 5520 61683 4406 63911 3292 66140 1823 68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18"/><draw:equation draw:name="f7" draw:formula="?f4 / 67782"/><draw:equation draw:name="f8" draw:formula="0 / ?f6"/><draw:equation draw:name="f9" draw:formula="80218 / ?f6"/><draw:equation draw:name="f10" draw:formula="0 / ?f7"/><draw:equation draw:name="f11" draw:formula="67782 / ?f7"/></draw:enhanced-geometry></draw:custom-shape><draw:custom-shape svg:x="4.58103in" svg:y="3.93472in" svg:width="0.06579in" svg:height="0.14469in" draw:id="id86" draw:style-name="a86" draw:name="Shape 92"><svg:title/><svg:desc/><draw:enhanced-geometry draw:type="non-primitive" svg:viewBox="0 0 60164 132319" draw:enhanced-path="M 30082 0 C 35146 0 39248 507 42388 1519 45528 2532 48111 4254 50136 6685 51555 8306 52922 10736 54239 13977 55556 17219 56821 21169 58037 25828 58644 29879 59354 34336 60164 39198 60164 37982 59810 38489 59100 40717 58391 42945 57328 46490 55910 51352 L 53175 61075 C 50339 70799 43958 82042 34032 94804 29069 101185 23245 108021 16560 115314 L 0 132319 0 92373 3191 89182 C 5318 86853 7394 84574 9420 82345 11850 79509 13674 76673 14889 73837 16104 71001 16712 68165 16712 65329 16712 63506 16358 62038 15649 60923 14940 59809 13876 59252 12458 59252 10230 59252 7622 60708 4634 63620 L 0 69630 0 11306 3950 8508 C 6584 6888 9217 5064 11850 3039 14281 2228 17016 1519 20055 912 23093 304 26436 0 30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64"/><draw:equation draw:name="f7" draw:formula="?f4 / 132319"/><draw:equation draw:name="f8" draw:formula="0 / ?f6"/><draw:equation draw:name="f9" draw:formula="60164 / ?f6"/><draw:equation draw:name="f10" draw:formula="0 / ?f7"/><draw:equation draw:name="f11" draw:formula="132319 / ?f7"/></draw:enhanced-geometry></draw:custom-shape><draw:custom-shape svg:x="0.577in" svg:y="2.10224in" svg:width="2.16564in" svg:height="1.56984in" draw:id="id87" draw:style-name="a87" draw:name="Shape 93"><svg:title/><svg:desc/><draw:enhanced-geometry draw:type="non-primitive" svg:viewBox="0 0 1980349 1435570" draw:enhanced-path="M 0 0 L 1980349 0 1644688 344995 712724 344995 712724 1435570 349949 1435570 349949 344995 0 3449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349"/><draw:equation draw:name="f7" draw:formula="?f4 / 1435570"/><draw:equation draw:name="f8" draw:formula="0 / ?f6"/><draw:equation draw:name="f9" draw:formula="1980349 / ?f6"/><draw:equation draw:name="f10" draw:formula="0 / ?f7"/><draw:equation draw:name="f11" draw:formula="1435570 / ?f7"/></draw:enhanced-geometry></draw:custom-shape><draw:custom-shape svg:x="1.43098in" svg:y="2.10224in" svg:width="1.95758in" svg:height="1.56984in" draw:id="id88" draw:style-name="a88" draw:name="Shape 94"><svg:title/><svg:desc/><draw:enhanced-geometry draw:type="non-primitive" svg:viewBox="0 0 1790090 1435570" draw:enhanced-path="M 1300696 0 L 1790090 0 351638 1435570 0 1435570 0 424929 366801 424929 366801 932459 13006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0090"/><draw:equation draw:name="f7" draw:formula="?f4 / 1435570"/><draw:equation draw:name="f8" draw:formula="0 / ?f6"/><draw:equation draw:name="f9" draw:formula="1790090 / ?f6"/><draw:equation draw:name="f10" draw:formula="0 / ?f7"/><draw:equation draw:name="f11" draw:formula="1435570 / ?f7"/></draw:enhanced-geometry></draw:custom-shape><draw:custom-shape svg:x="3.08618in" svg:y="2.10474in" svg:width="1.56002in" svg:height="1.55997in" draw:id="id89" draw:style-name="a89" draw:name="Shape 95"><svg:title/><svg:desc/><draw:enhanced-geometry draw:type="non-primitive" svg:viewBox="0 0 1426540 1426540" draw:enhanced-path="M 713270 0 C 1107199 0 1426540 319342 1426540 713257 1426540 1107199 1107199 1426540 713270 1426540 319341 1426540 0 1107199 0 713257 0 319342 319341 0 7132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6540"/><draw:equation draw:name="f7" draw:formula="?f4 / 1426540"/><draw:equation draw:name="f8" draw:formula="0 / ?f6"/><draw:equation draw:name="f9" draw:formula="1426540 / ?f6"/><draw:equation draw:name="f10" draw:formula="0 / ?f7"/><draw:equation draw:name="f11" draw:formula="1426540 / ?f7"/></draw:enhanced-geometry></draw:custom-shape><draw:custom-shape svg:x="3.16076in" svg:y="2.17931in" svg:width="1.41086in" svg:height="1.41081in" draw:id="id90" draw:style-name="a90" draw:name="Shape 96"><svg:title/><svg:desc/><draw:enhanced-geometry draw:type="non-primitive" svg:viewBox="0 0 1290142 1290142" draw:enhanced-path="M 645071 0 C 1001332 0 1290142 288811 1290142 645071 1290142 1001344 1001332 1290142 645071 1290142 288811 1290142 0 1001344 0 645071 0 288811 288811 0 6450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0142"/><draw:equation draw:name="f7" draw:formula="?f4 / 1290142"/><draw:equation draw:name="f8" draw:formula="0 / ?f6"/><draw:equation draw:name="f9" draw:formula="1290142 / ?f6"/><draw:equation draw:name="f10" draw:formula="0 / ?f7"/><draw:equation draw:name="f11" draw:formula="1290142 / ?f7"/></draw:enhanced-geometry></draw:custom-shape><draw:custom-shape svg:x="3.21969in" svg:y="2.2491in" svg:width="1.05602in" svg:height="1.27554in" draw:id="id91" draw:style-name="a91" draw:name="Shape 97"><svg:title/><svg:desc/><draw:enhanced-geometry draw:type="non-primitive" svg:viewBox="0 0 965670 1166442" draw:enhanced-path="M 608730 2284 C 820980 9135 962190 137065 962190 137065 L 880351 231629 C 880351 231629 722757 74505 455435 149333 180086 226409 143980 523069 143980 523069 L 592468 523069 592468 648900 143980 648900 C 143980 648900 170078 865842 362776 972763 656476 1135729 885634 926522 885634 926522 L 965670 1022217 C 965670 1022217 831635 1150669 623210 1161513 528472 1166442 418364 1147072 298488 1080294 10351 919778 12992 592487 12992 592487 12992 592487 0 196399 375399 45015 459337 11170 537980 0 608730 2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670"/><draw:equation draw:name="f7" draw:formula="?f4 / 1166442"/><draw:equation draw:name="f8" draw:formula="0 / ?f6"/><draw:equation draw:name="f9" draw:formula="965670 / ?f6"/><draw:equation draw:name="f10" draw:formula="0 / ?f7"/><draw:equation draw:name="f11" draw:formula="1166442 / ?f7"/></draw:enhanced-geometry></draw:custom-shape></draw:g></text:p>
      <text:p text:style-name="P2"/>
      <text:p text:style-name="Standard"/>
      <text:p text:style-name="Standard"><draw:g draw:z-index="251662336" draw:name="Group 311" draw:id="id135" draw:style-name="a135" text:anchor-type="paragraph"><svg:title/><svg:desc/><draw:custom-shape svg:x="0in" svg:y="0.85278in" svg:width="1.42254in" svg:height="1.03128in" draw:id="id93" draw:style-name="a93" draw:name="Shape 6"><svg:title/><svg:desc/><draw:enhanced-geometry draw:type="non-primitive" svg:viewBox="0 0 1300988 943102" draw:enhanced-path="M 0 0 L 1300988 0 1080478 226644 468224 226644 468224 943102 229895 943102 229895 226644 0 226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0988"/><draw:equation draw:name="f7" draw:formula="?f4 / 943102"/><draw:equation draw:name="f8" draw:formula="0 / ?f6"/><draw:equation draw:name="f9" draw:formula="1300988 / ?f6"/><draw:equation draw:name="f10" draw:formula="0 / ?f7"/><draw:equation draw:name="f11" draw:formula="943102 / ?f7"/></draw:enhanced-geometry></draw:custom-shape><draw:custom-shape svg:x="0.59796in" svg:y="1.57665in" svg:width="1.28588in" svg:height="1.03129in" draw:id="id94" draw:style-name="a94" draw:name="Shape 7"><svg:title/><svg:desc/><draw:enhanced-geometry draw:type="non-primitive" svg:viewBox="0 0 1176007 943115" draw:enhanced-path="M 854494 0 L 1176007 0 231013 943115 0 943115 0 279171 240982 279171 240982 612597 8544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6007"/><draw:equation draw:name="f7" draw:formula="?f4 / 943115"/><draw:equation draw:name="f8" draw:formula="0 / ?f6"/><draw:equation draw:name="f9" draw:formula="1176007 / ?f6"/><draw:equation draw:name="f10" draw:formula="0 / ?f7"/><draw:equation draw:name="f11" draw:formula="943115 / ?f7"/></draw:enhanced-geometry></draw:custom-shape><draw:custom-shape svg:x="0.88495in" svg:y="2.63493in" svg:width="1.02471in" svg:height="1.02479in" draw:id="id95" draw:style-name="a95" draw:name="Shape 8"><svg:title/><svg:desc/><draw:enhanced-geometry draw:type="non-primitive" svg:viewBox="0 0 937158 937171" draw:enhanced-path="M 468579 0 C 727367 0 937158 209791 937158 468579 937158 727380 727367 937171 468579 937171 209791 937171 0 727380 0 468579 0 209791 209791 0 4685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7158"/><draw:equation draw:name="f7" draw:formula="?f4 / 937171"/><draw:equation draw:name="f8" draw:formula="0 / ?f6"/><draw:equation draw:name="f9" draw:formula="937158 / ?f6"/><draw:equation draw:name="f10" draw:formula="0 / ?f7"/><draw:equation draw:name="f11" draw:formula="937171 / ?f7"/></draw:enhanced-geometry></draw:custom-shape><draw:custom-shape svg:x="0.93394in" svg:y="2.68393in" svg:width="0.92673in" svg:height="0.9268in" draw:id="id96" draw:style-name="a96" draw:name="Shape 9"><svg:title/><svg:desc/><draw:enhanced-geometry draw:type="non-primitive" svg:viewBox="0 0 847547 847560" draw:enhanced-path="M 423774 0 C 657822 0 847547 189738 847547 423786 847547 657835 657822 847560 423774 847560 189725 847560 0 657835 0 423786 0 189738 189725 0 4237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547"/><draw:equation draw:name="f7" draw:formula="?f4 / 847560"/><draw:equation draw:name="f8" draw:formula="0 / ?f6"/><draw:equation draw:name="f9" draw:formula="847547 / ?f6"/><draw:equation draw:name="f10" draw:formula="0 / ?f7"/><draw:equation draw:name="f11" draw:formula="847560 / ?f7"/></draw:enhanced-geometry></draw:custom-shape><draw:custom-shape svg:x="0.97263in" svg:y="2.72977in" svg:width="0.69367in" svg:height="0.84415in" draw:id="id97" draw:style-name="a97" draw:name="Shape 10"><svg:title/><svg:desc/><draw:enhanced-geometry draw:type="non-primitive" svg:viewBox="0 0 634403 771977" draw:enhanced-path="M 399909 1499 C 539348 5996 632117 90042 632117 90042 L 578345 152158 C 578345 152158 474815 48945 299199 98094 118313 148742 94590 343623 94590 343623 L 389230 343623 389230 426300 94590 426300 C 94590 426300 111735 568820 238328 639051 431279 746111 581825 608672 581825 608672 L 634403 671550 C 634403 671550 529611 771977 370900 762965 317997 759961 259102 744797 196101 709701 6807 604252 8534 389229 8534 389229 8534 389229 0 129018 246621 29577 301765 7340 353430 0 399909 14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403"/><draw:equation draw:name="f7" draw:formula="?f4 / 771977"/><draw:equation draw:name="f8" draw:formula="0 / ?f6"/><draw:equation draw:name="f9" draw:formula="634403 / ?f6"/><draw:equation draw:name="f10" draw:formula="0 / ?f7"/><draw:equation draw:name="f11" draw:formula="771977 / ?f7"/></draw:enhanced-geometry></draw:custom-shape><draw:custom-shape svg:x="0.59405in" svg:y="1.2209in" svg:width="0.20918in" svg:height="0.33358in" draw:id="id98" draw:style-name="a98" draw:name="Shape 11"><svg:title/><svg:desc/><draw:enhanced-geometry draw:type="non-primitive" svg:viewBox="0 0 191308 305058" draw:enhanced-path="M 173498 0 C 179243 0 186137 1149 191308 2872 L 191308 78706 C 183839 76983 171775 75834 162008 75834 102261 75834 81579 118921 81579 171200 L 81579 305058 0 305058 0 8043 77557 8043 77557 63195 78706 63195 C 93643 25852 133858 0 1734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308"/><draw:equation draw:name="f7" draw:formula="?f4 / 305058"/><draw:equation draw:name="f8" draw:formula="0 / ?f6"/><draw:equation draw:name="f9" draw:formula="191308 / ?f6"/><draw:equation draw:name="f10" draw:formula="0 / ?f7"/><draw:equation draw:name="f11" draw:formula="305058 / ?f7"/></draw:enhanced-geometry></draw:custom-shape><draw:custom-shape svg:x="0.82584in" svg:y="1.36184in" svg:width="0.15265in" svg:height="0.20143in" draw:id="id99" draw:style-name="a99" draw:name="Shape 12"><svg:title/><svg:desc/><draw:enhanced-geometry draw:type="non-primitive" svg:viewBox="0 0 139603 184210" draw:enhanced-path="M 139603 0 L 139603 46567 129836 48054 C 104559 53224 81579 61842 81579 91716 81579 122164 105133 129632 131560 129632 L 139603 128793 139603 179596 128364 182262 C 119316 183599 110160 184210 101111 184210 44811 184210 0 156059 0 95162 0 27946 50556 11860 101111 4966 113607 3099 125887 1807 137278 397 L 139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603"/><draw:equation draw:name="f7" draw:formula="?f4 / 184210"/><draw:equation draw:name="f8" draw:formula="0 / ?f6"/><draw:equation draw:name="f9" draw:formula="139603 / ?f6"/><draw:equation draw:name="f10" draw:formula="0 / ?f7"/><draw:equation draw:name="f11" draw:formula="184210 / ?f7"/></draw:enhanced-geometry></draw:custom-shape><draw:custom-shape svg:x="0.83589in" svg:y="1.22188in" svg:width="0.1426in" svg:height="0.1077in" draw:id="id100" draw:style-name="a100" draw:name="Shape 13"><svg:title/><svg:desc/><draw:enhanced-geometry draw:type="non-primitive" svg:viewBox="0 0 130411 98496" draw:enhanced-path="M 130411 0 L 130411 54291 114460 56162 C 95582 61225 83733 74367 81579 98496 L 0 98496 C 3447 41189 42764 13937 90322 3892 L 1304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11"/><draw:equation draw:name="f7" draw:formula="?f4 / 98496"/><draw:equation draw:name="f8" draw:formula="0 / ?f6"/><draw:equation draw:name="f9" draw:formula="130411 / ?f6"/><draw:equation draw:name="f10" draw:formula="0 / ?f7"/><draw:equation draw:name="f11" draw:formula="98496 / ?f7"/></draw:enhanced-geometry></draw:custom-shape><draw:custom-shape svg:x="0.97849in" svg:y="1.2209in" svg:width="0.16395in" svg:height="0.33733in" draw:id="id101" draw:style-name="a101" draw:name="Shape 14"><svg:title/><svg:desc/><draw:enhanced-geometry draw:type="non-primitive" svg:viewBox="0 0 149944 308488" draw:enhanced-path="M 9192 0 C 68365 0 139603 13214 139603 84451 L 139603 238991 C 139603 265992 142475 292994 149944 305058 L 67216 305058 C 64344 295866 62046 286100 61471 276333 48545 289834 32603 299026 15368 304843 L 0 308488 0 257684 13105 256317 C 56265 246396 58024 205742 58024 190159 L 58024 159710 C 51130 165743 40502 168902 28438 171128 L 0 175458 0 128892 28510 124020 C 46391 119352 58024 111453 58024 94792 58024 59748 33895 54577 5171 54577 L 0 55184 0 892 9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44"/><draw:equation draw:name="f7" draw:formula="?f4 / 308488"/><draw:equation draw:name="f8" draw:formula="0 / ?f6"/><draw:equation draw:name="f9" draw:formula="149944 / ?f6"/><draw:equation draw:name="f10" draw:formula="0 / ?f7"/><draw:equation draw:name="f11" draw:formula="308488 / ?f7"/></draw:enhanced-geometry></draw:custom-shape><draw:custom-shape svg:x="1.18327in" svg:y="1.2209in" svg:width="0.16678in" svg:height="0.34237in" draw:id="id102" draw:style-name="a102" draw:name="Shape 15"><svg:title/><svg:desc/><draw:enhanced-geometry draw:type="non-primitive" svg:viewBox="0 0 152529 313101" draw:enhanced-path="M 131560 0 L 152529 2257 152529 61674 119630 69415 C 91920 84631 81579 119639 81579 156263 81579 191164 93536 227357 120842 243273 L 152529 251409 152529 311236 133283 313101 C 43662 313101 0 236118 0 153965 0 74110 44236 0 1315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529"/><draw:equation draw:name="f7" draw:formula="?f4 / 313101"/><draw:equation draw:name="f8" draw:formula="0 / ?f6"/><draw:equation draw:name="f9" draw:formula="152529 / ?f6"/><draw:equation draw:name="f10" draw:formula="0 / ?f7"/><draw:equation draw:name="f11" draw:formula="313101 / ?f7"/></draw:enhanced-geometry></draw:custom-shape><draw:custom-shape svg:x="1.35005in" svg:y="1.10594in" svg:width="0.16364in" svg:height="0.4553in" draw:id="id103" draw:style-name="a103" draw:name="Shape 16"><svg:title/><svg:desc/><draw:enhanced-geometry draw:type="non-primitive" svg:viewBox="0 0 149656 416369" draw:enhanced-path="M 68078 0 L 149656 0 149656 410191 72099 410191 72099 372274 70950 372274 C 56731 396403 34434 410191 8177 415577 L 0 416369 0 356542 862 356763 C 54864 356763 70950 309654 70950 260822 70950 212564 53715 166604 862 166604 L 0 166807 0 107390 4964 107925 C 30305 113499 53141 127395 66929 149369 L 68078 149369 680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656"/><draw:equation draw:name="f7" draw:formula="?f4 / 416369"/><draw:equation draw:name="f8" draw:formula="0 / ?f6"/><draw:equation draw:name="f9" draw:formula="149656 / ?f6"/><draw:equation draw:name="f10" draw:formula="0 / ?f7"/><draw:equation draw:name="f11" draw:formula="416369 / ?f7"/></draw:enhanced-geometry></draw:custom-shape><draw:custom-shape svg:x="1.58279in" svg:y="1.2297in" svg:width="0.0892in" svg:height="0.32478in" draw:id="id104" draw:style-name="a104" draw:name="Shape 326"><svg:title/><svg:desc/><draw:enhanced-geometry draw:type="non-primitive" svg:viewBox="0 0 81579 297015" draw:enhanced-path="M 0 0 L 81579 0 81579 297015 0 2970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79"/><draw:equation draw:name="f7" draw:formula="?f4 / 297015"/><draw:equation draw:name="f8" draw:formula="0 / ?f6"/><draw:equation draw:name="f9" draw:formula="81579 / ?f6"/><draw:equation draw:name="f10" draw:formula="0 / ?f7"/><draw:equation draw:name="f11" draw:formula="297015 / ?f7"/></draw:enhanced-geometry></draw:custom-shape><draw:custom-shape svg:x="1.58279in" svg:y="1.10594in" svg:width="0.0892in" svg:height="0.0735in" draw:id="id105" draw:style-name="a105" draw:name="Shape 327"><svg:title/><svg:desc/><draw:enhanced-geometry draw:type="non-primitive" svg:viewBox="0 0 81579 67216" draw:enhanced-path="M 0 0 L 81579 0 81579 67216 0 67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79"/><draw:equation draw:name="f7" draw:formula="?f4 / 67216"/><draw:equation draw:name="f8" draw:formula="0 / ?f6"/><draw:equation draw:name="f9" draw:formula="81579 / ?f6"/><draw:equation draw:name="f10" draw:formula="0 / ?f7"/><draw:equation draw:name="f11" draw:formula="67216 / ?f7"/></draw:enhanced-geometry></draw:custom-shape><draw:custom-shape svg:x="1.70905in" svg:y="1.13233in" svg:width="0.20855in" svg:height="0.42593in" draw:id="id106" draw:style-name="a106" draw:name="Shape 19"><svg:title/><svg:desc/><draw:enhanced-geometry draw:type="non-primitive" svg:viewBox="0 0 190733 389509" draw:enhanced-path="M 49407 0 L 130985 0 130985 89047 190733 89047 190733 143624 130985 143624 130985 290695 C 130985 318271 137879 325165 165455 325165 174073 325165 182116 324591 190733 322867 L 190733 386637 C 176945 388935 159136 389509 143050 389509 93069 389509 49407 378019 49407 318846 L 49407 143624 0 143624 0 89047 49407 89047 494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733"/><draw:equation draw:name="f7" draw:formula="?f4 / 389509"/><draw:equation draw:name="f8" draw:formula="0 / ?f6"/><draw:equation draw:name="f9" draw:formula="190733 / ?f6"/><draw:equation draw:name="f10" draw:formula="0 / ?f7"/><draw:equation draw:name="f11" draw:formula="389509 / ?f7"/></draw:enhanced-geometry></draw:custom-shape><draw:custom-shape svg:x="1.96786in" svg:y="1.2297in" svg:width="0.0892in" svg:height="0.32478in" draw:id="id107" draw:style-name="a107" draw:name="Shape 328"><svg:title/><svg:desc/><draw:enhanced-geometry draw:type="non-primitive" svg:viewBox="0 0 81579 297015" draw:enhanced-path="M 0 0 L 81579 0 81579 297015 0 2970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79"/><draw:equation draw:name="f7" draw:formula="?f4 / 297015"/><draw:equation draw:name="f8" draw:formula="0 / ?f6"/><draw:equation draw:name="f9" draw:formula="81579 / ?f6"/><draw:equation draw:name="f10" draw:formula="0 / ?f7"/><draw:equation draw:name="f11" draw:formula="297015 / ?f7"/></draw:enhanced-geometry></draw:custom-shape><draw:custom-shape svg:x="1.96786in" svg:y="1.10594in" svg:width="0.0892in" svg:height="0.0735in" draw:id="id108" draw:style-name="a108" draw:name="Shape 329"><svg:title/><svg:desc/><draw:enhanced-geometry draw:type="non-primitive" svg:viewBox="0 0 81579 67216" draw:enhanced-path="M 0 0 L 81579 0 81579 67216 0 67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79"/><draw:equation draw:name="f7" draw:formula="?f4 / 67216"/><draw:equation draw:name="f8" draw:formula="0 / ?f6"/><draw:equation draw:name="f9" draw:formula="81579 / ?f6"/><draw:equation draw:name="f10" draw:formula="0 / ?f7"/><draw:equation draw:name="f11" draw:formula="67216 / ?f7"/></draw:enhanced-geometry></draw:custom-shape><draw:custom-shape svg:x="2.11297in" svg:y="1.2209in" svg:width="0.16804in" svg:height="0.34237in" draw:id="id109" draw:style-name="a109" draw:name="Shape 22"><svg:title/><svg:desc/><draw:enhanced-geometry draw:type="non-primitive" svg:viewBox="0 0 153678 313101" draw:enhanced-path="M 153391 0 L 153678 24 153678 61539 153391 61471 C 98239 61471 81579 109154 81579 156838 81579 203946 98239 251630 153391 251630 L 153678 251562 153678 313077 153391 313101 C 60322 313101 0 251055 0 156838 0 62046 60322 0 1533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678"/><draw:equation draw:name="f7" draw:formula="?f4 / 313101"/><draw:equation draw:name="f8" draw:formula="0 / ?f6"/><draw:equation draw:name="f9" draw:formula="153678 / ?f6"/><draw:equation draw:name="f10" draw:formula="0 / ?f7"/><draw:equation draw:name="f11" draw:formula="313101 / ?f7"/></draw:enhanced-geometry></draw:custom-shape><draw:custom-shape svg:x="2.281in" svg:y="1.22093in" svg:width="0.16804in" svg:height="0.34232in" draw:id="id110" draw:style-name="a110" draw:name="Shape 23"><svg:title/><svg:desc/><draw:enhanced-geometry draw:type="non-primitive" svg:viewBox="0 0 153678 313052" draw:enhanced-path="M 0 0 L 33214 2827 C 107494 15999 153678 73870 153678 156813 153678 239254 107494 297062 33214 310227 L 0 313052 0 251538 34533 243419 C 62728 227800 72099 192145 72099 156813 72099 121051 62728 85288 34533 69642 L 0 615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678"/><draw:equation draw:name="f7" draw:formula="?f4 / 313052"/><draw:equation draw:name="f8" draw:formula="0 / ?f6"/><draw:equation draw:name="f9" draw:formula="153678 / ?f6"/><draw:equation draw:name="f10" draw:formula="0 / ?f7"/><draw:equation draw:name="f11" draw:formula="313052 / ?f7"/></draw:enhanced-geometry></draw:custom-shape><draw:custom-shape svg:x="2.50432in" svg:y="1.2209in" svg:width="0.30466in" svg:height="0.33358in" draw:id="id111" draw:style-name="a111" draw:name="Shape 24"><svg:title/><svg:desc/><draw:enhanced-geometry draw:type="non-primitive" svg:viewBox="0 0 278631 305058" draw:enhanced-path="M 170051 0 C 256800 0 278631 48832 278631 122368 L 278631 305058 197053 305058 197053 137305 C 197053 88473 182690 64344 144774 64344 100537 64344 81579 89047 81579 149369 L 81579 305058 0 305058 0 8043 77557 8043 77557 49407 79281 49407 C 99962 16086 135581 0 170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631"/><draw:equation draw:name="f7" draw:formula="?f4 / 305058"/><draw:equation draw:name="f8" draw:formula="0 / ?f6"/><draw:equation draw:name="f9" draw:formula="278631 / ?f6"/><draw:equation draw:name="f10" draw:formula="0 / ?f7"/><draw:equation draw:name="f11" draw:formula="305058 / ?f7"/></draw:enhanced-geometry></draw:custom-shape><draw:custom-shape svg:x="1.32783in" svg:y="2.28409in" svg:width="0.0892in" svg:height="0.32478in" draw:id="id112" draw:style-name="a112" draw:name="Shape 330"><svg:title/><svg:desc/><draw:enhanced-geometry draw:type="non-primitive" svg:viewBox="0 0 81579 297015" draw:enhanced-path="M 0 0 L 81579 0 81579 297015 0 2970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79"/><draw:equation draw:name="f7" draw:formula="?f4 / 297015"/><draw:equation draw:name="f8" draw:formula="0 / ?f6"/><draw:equation draw:name="f9" draw:formula="81579 / ?f6"/><draw:equation draw:name="f10" draw:formula="0 / ?f7"/><draw:equation draw:name="f11" draw:formula="297015 / ?f7"/></draw:enhanced-geometry></draw:custom-shape><draw:custom-shape svg:x="1.32783in" svg:y="2.16033in" svg:width="0.0892in" svg:height="0.0735in" draw:id="id113" draw:style-name="a113" draw:name="Shape 331"><svg:title/><svg:desc/><draw:enhanced-geometry draw:type="non-primitive" svg:viewBox="0 0 81579 67216" draw:enhanced-path="M 0 0 L 81579 0 81579 67216 0 67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79"/><draw:equation draw:name="f7" draw:formula="?f4 / 67216"/><draw:equation draw:name="f8" draw:formula="0 / ?f6"/><draw:equation draw:name="f9" draw:formula="81579 / ?f6"/><draw:equation draw:name="f10" draw:formula="0 / ?f7"/><draw:equation draw:name="f11" draw:formula="67216 / ?f7"/></draw:enhanced-geometry></draw:custom-shape><draw:custom-shape svg:x="1.47042in" svg:y="2.27568in" svg:width="0.16175in" svg:height="0.34163in" draw:id="id114" draw:style-name="a114" draw:name="Shape 27"><svg:title/><svg:desc/><draw:enhanced-geometry draw:type="non-primitive" svg:viewBox="0 0 147933 312416" draw:enhanced-path="M 147933 0 L 147933 61412 117126 67758 C 91058 80146 82440 107075 81579 124310 L 147933 124310 147933 176015 81579 176015 C 83302 214794 97952 237738 124316 246786 L 147933 250293 147933 312416 118264 309801 C 44425 296229 0 236912 0 156482 0 78566 47064 16924 119254 2731 L 1479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933"/><draw:equation draw:name="f7" draw:formula="?f4 / 312416"/><draw:equation draw:name="f8" draw:formula="0 / ?f6"/><draw:equation draw:name="f9" draw:formula="147933 / ?f6"/><draw:equation draw:name="f10" draw:formula="0 / ?f7"/><draw:equation draw:name="f11" draw:formula="312416 / ?f7"/></draw:enhanced-geometry></draw:custom-shape><draw:custom-shape svg:x="1.63218in" svg:y="2.50836in" svg:width="0.1561in" svg:height="0.10931in" draw:id="id115" draw:style-name="a115" draw:name="Shape 28"><svg:title/><svg:desc/><draw:enhanced-geometry draw:type="non-primitive" svg:viewBox="0 0 142763 99963" draw:enhanced-path="M 70950 0 L 142763 0 C 119783 70089 70950 99963 3734 99963 L 0 99633 0 37510 6607 38491 C 39353 38491 65780 18384 709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63"/><draw:equation draw:name="f7" draw:formula="?f4 / 99963"/><draw:equation draw:name="f8" draw:formula="0 / ?f6"/><draw:equation draw:name="f9" draw:formula="142763 / ?f6"/><draw:equation draw:name="f10" draw:formula="0 / ?f7"/><draw:equation draw:name="f11" draw:formula="99963 / ?f7"/></draw:enhanced-geometry></draw:custom-shape><draw:custom-shape svg:x="1.63218in" svg:y="2.27529in" svg:width="0.16804in" svg:height="0.19286in" draw:id="id116" draw:style-name="a116" draw:name="Shape 29"><svg:title/><svg:desc/><draw:enhanced-geometry draw:type="non-primitive" svg:viewBox="0 0 153678 176371" draw:enhanced-path="M 3734 0 C 104846 0 153678 85026 147933 176371 L 0 176371 0 124666 66354 124666 C 58886 83302 41076 61471 1436 61471 L 0 61767 0 356 37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678"/><draw:equation draw:name="f7" draw:formula="?f4 / 176371"/><draw:equation draw:name="f8" draw:formula="0 / ?f6"/><draw:equation draw:name="f9" draw:formula="153678 / ?f6"/><draw:equation draw:name="f10" draw:formula="0 / ?f7"/><draw:equation draw:name="f11" draw:formula="176371 / ?f7"/></draw:enhanced-geometry></draw:custom-shape><draw:custom-shape svg:x="1.84607in" svg:y="2.16033in" svg:width="0.0892in" svg:height="0.44854in" draw:id="id117" draw:style-name="a117" draw:name="Shape 332"><svg:title/><svg:desc/><draw:enhanced-geometry draw:type="non-primitive" svg:viewBox="0 0 81579 410191" draw:enhanced-path="M 0 0 L 81579 0 81579 410191 0 4101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79"/><draw:equation draw:name="f7" draw:formula="?f4 / 410191"/><draw:equation draw:name="f8" draw:formula="0 / ?f6"/><draw:equation draw:name="f9" draw:formula="81579 / ?f6"/><draw:equation draw:name="f10" draw:formula="0 / ?f7"/><draw:equation draw:name="f11" draw:formula="410191 / ?f7"/></draw:enhanced-geometry></draw:custom-shape><draw:custom-shape svg:x="1.9717in" svg:y="2.16033in" svg:width="0.20918in" svg:height="0.44854in" draw:id="id118" draw:style-name="a118" draw:name="Shape 31"><svg:title/><svg:desc/><draw:enhanced-geometry draw:type="non-primitive" svg:viewBox="0 0 191308 410191" draw:enhanced-path="M 148220 0 C 162583 0 177520 1723 191308 2298 L 191308 63195 C 181541 62046 171775 61471 161434 61471 139603 61471 130411 70663 130411 95366 L 130411 113176 186711 113176 186711 167753 130411 167753 130411 410191 48832 410191 48832 167753 0 167753 0 113176 48832 113176 48832 90196 C 48832 37917 81579 0 1482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308"/><draw:equation draw:name="f7" draw:formula="?f4 / 410191"/><draw:equation draw:name="f8" draw:formula="0 / ?f6"/><draw:equation draw:name="f9" draw:formula="191308 / ?f6"/><draw:equation draw:name="f10" draw:formula="0 / ?f7"/><draw:equation draw:name="f11" draw:formula="410191 / ?f7"/></draw:enhanced-geometry></draw:custom-shape><draw:custom-shape svg:x="2.19784in" svg:y="2.41624in" svg:width="0.15265in" svg:height="0.20143in" draw:id="id119" draw:style-name="a119" draw:name="Shape 32"><svg:title/><svg:desc/><draw:enhanced-geometry draw:type="non-primitive" svg:viewBox="0 0 139603 184210" draw:enhanced-path="M 139603 0 L 139603 46567 129836 48054 C 104559 53224 81579 61842 81579 91716 81579 122164 105133 129632 131560 129632 L 139603 128793 139603 179596 128364 182262 C 119316 183599 110160 184210 101111 184210 44811 184210 0 156059 0 95162 0 27946 50556 11860 101111 4966 113607 3099 125887 1807 137278 397 L 139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603"/><draw:equation draw:name="f7" draw:formula="?f4 / 184210"/><draw:equation draw:name="f8" draw:formula="0 / ?f6"/><draw:equation draw:name="f9" draw:formula="139603 / ?f6"/><draw:equation draw:name="f10" draw:formula="0 / ?f7"/><draw:equation draw:name="f11" draw:formula="184210 / ?f7"/></draw:enhanced-geometry></draw:custom-shape><draw:custom-shape svg:x="2.20789in" svg:y="2.27627in" svg:width="0.1426in" svg:height="0.1077in" draw:id="id120" draw:style-name="a120" draw:name="Shape 33"><svg:title/><svg:desc/><draw:enhanced-geometry draw:type="non-primitive" svg:viewBox="0 0 130411 98496" draw:enhanced-path="M 130411 0 L 130411 54291 114460 56162 C 95582 61225 83733 74367 81579 98496 L 0 98496 C 3447 41190 42764 13937 90322 3892 L 1304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411"/><draw:equation draw:name="f7" draw:formula="?f4 / 98496"/><draw:equation draw:name="f8" draw:formula="0 / ?f6"/><draw:equation draw:name="f9" draw:formula="130411 / ?f6"/><draw:equation draw:name="f10" draw:formula="0 / ?f7"/><draw:equation draw:name="f11" draw:formula="98496 / ?f7"/></draw:enhanced-geometry></draw:custom-shape><draw:custom-shape svg:x="2.35049in" svg:y="2.27529in" svg:width="0.16395in" svg:height="0.33733in" draw:id="id121" draw:style-name="a121" draw:name="Shape 34"><svg:title/><svg:desc/><draw:enhanced-geometry draw:type="non-primitive" svg:viewBox="0 0 149944 308488" draw:enhanced-path="M 9192 0 C 68365 0 139603 13214 139603 84451 L 139603 238991 C 139603 265992 142475 292994 149944 305058 L 67216 305058 C 64344 295866 62046 286100 61471 276333 48545 289834 32603 299026 15368 304843 L 0 308488 0 257684 13105 256317 C 56265 246397 58024 205742 58024 190159 L 58024 159710 C 51130 165742 40502 168902 28438 171129 L 0 175458 0 128892 28510 124020 C 46391 119352 58024 111453 58024 94792 58024 59748 33895 54577 5171 54577 L 0 55184 0 892 9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44"/><draw:equation draw:name="f7" draw:formula="?f4 / 308488"/><draw:equation draw:name="f8" draw:formula="0 / ?f6"/><draw:equation draw:name="f9" draw:formula="149944 / ?f6"/><draw:equation draw:name="f10" draw:formula="0 / ?f7"/><draw:equation draw:name="f11" draw:formula="308488 / ?f7"/></draw:enhanced-geometry></draw:custom-shape><draw:custom-shape svg:x="2.57286in" svg:y="2.16033in" svg:width="0.0892in" svg:height="0.44854in" draw:id="id122" draw:style-name="a122" draw:name="Shape 333"><svg:title/><svg:desc/><draw:enhanced-geometry draw:type="non-primitive" svg:viewBox="0 0 81579 410191" draw:enhanced-path="M 0 0 L 81579 0 81579 410191 0 4101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79"/><draw:equation draw:name="f7" draw:formula="?f4 / 410191"/><draw:equation draw:name="f8" draw:formula="0 / ?f6"/><draw:equation draw:name="f9" draw:formula="81579 / ?f6"/><draw:equation draw:name="f10" draw:formula="0 / ?f7"/><draw:equation draw:name="f11" draw:formula="410191 / ?f7"/></draw:enhanced-geometry></draw:custom-shape><draw:custom-shape svg:x="2.69913in" svg:y="2.18672in" svg:width="0.20855in" svg:height="0.42593in" draw:id="id123" draw:style-name="a123" draw:name="Shape 36"><svg:title/><svg:desc/><draw:enhanced-geometry draw:type="non-primitive" svg:viewBox="0 0 190733 389509" draw:enhanced-path="M 49407 0 L 130985 0 130985 89047 190733 89047 190733 143624 130985 143624 130985 290695 C 130985 318271 137879 325165 165455 325165 174072 325165 182115 324591 190733 322867 L 190733 386637 C 176945 388935 159136 389509 143049 389509 93069 389509 49407 378019 49407 318846 L 49407 143624 0 143624 0 89047 49407 89047 494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733"/><draw:equation draw:name="f7" draw:formula="?f4 / 389509"/><draw:equation draw:name="f8" draw:formula="0 / ?f6"/><draw:equation draw:name="f9" draw:formula="190733 / ?f6"/><draw:equation draw:name="f10" draw:formula="0 / ?f7"/><draw:equation draw:name="f11" draw:formula="389509 / ?f7"/></draw:enhanced-geometry></draw:custom-shape><draw:custom-shape svg:x="1.90565in" svg:y="3.27979in" svg:width="0.20918in" svg:height="0.33358in" draw:id="id124" draw:style-name="a124" draw:name="Shape 37"><svg:title/><svg:desc/><draw:enhanced-geometry draw:type="non-primitive" svg:viewBox="0 0 191308 305058" draw:enhanced-path="M 173498 0 C 179243 0 186137 1149 191308 2873 L 191308 78706 C 183839 76983 171775 75834 162008 75834 102261 75834 81579 118921 81579 171200 L 81579 305058 0 305058 0 8043 77557 8043 77557 63195 78706 63195 C 93643 25852 133858 0 1734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308"/><draw:equation draw:name="f7" draw:formula="?f4 / 305058"/><draw:equation draw:name="f8" draw:formula="0 / ?f6"/><draw:equation draw:name="f9" draw:formula="191308 / ?f6"/><draw:equation draw:name="f10" draw:formula="0 / ?f7"/><draw:equation draw:name="f11" draw:formula="305058 / ?f7"/></draw:enhanced-geometry></draw:custom-shape><draw:custom-shape svg:x="2.15064in" svg:y="3.16483in" svg:width="0.0892in" svg:height="0.44854in" draw:id="id125" draw:style-name="a125" draw:name="Shape 334"><svg:title/><svg:desc/><draw:enhanced-geometry draw:type="non-primitive" svg:viewBox="0 0 81579 410191" draw:enhanced-path="M 0 0 L 81579 0 81579 410191 0 4101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79"/><draw:equation draw:name="f7" draw:formula="?f4 / 410191"/><draw:equation draw:name="f8" draw:formula="0 / ?f6"/><draw:equation draw:name="f9" draw:formula="81579 / ?f6"/><draw:equation draw:name="f10" draw:formula="0 / ?f7"/><draw:equation draw:name="f11" draw:formula="410191 / ?f7"/></draw:enhanced-geometry></draw:custom-shape><draw:custom-shape svg:x="2.29323in" svg:y="3.28018in" svg:width="0.16175in" svg:height="0.34163in" draw:id="id126" draw:style-name="a126" draw:name="Shape 39"><svg:title/><svg:desc/><draw:enhanced-geometry draw:type="non-primitive" svg:viewBox="0 0 147933 312416" draw:enhanced-path="M 147933 0 L 147933 61412 117126 67758 C 91058 80146 82441 107075 81579 124310 L 147933 124310 147933 176015 81579 176015 C 83302 214794 97952 237738 124316 246786 L 147933 250293 147933 312416 118264 309801 C 44425 296229 0 236912 0 156482 0 78566 47064 16924 119254 2731 L 1479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933"/><draw:equation draw:name="f7" draw:formula="?f4 / 312416"/><draw:equation draw:name="f8" draw:formula="0 / ?f6"/><draw:equation draw:name="f9" draw:formula="147933 / ?f6"/><draw:equation draw:name="f10" draw:formula="0 / ?f7"/><draw:equation draw:name="f11" draw:formula="312416 / ?f7"/></draw:enhanced-geometry></draw:custom-shape><draw:custom-shape svg:x="2.45498in" svg:y="3.51286in" svg:width="0.1561in" svg:height="0.10931in" draw:id="id127" draw:style-name="a127" draw:name="Shape 40"><svg:title/><svg:desc/><draw:enhanced-geometry draw:type="non-primitive" svg:viewBox="0 0 142763 99963" draw:enhanced-path="M 70950 0 L 142763 0 C 119783 70089 70950 99963 3734 99963 L 0 99633 0 37510 6607 38491 C 39353 38491 65780 18384 709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63"/><draw:equation draw:name="f7" draw:formula="?f4 / 99963"/><draw:equation draw:name="f8" draw:formula="0 / ?f6"/><draw:equation draw:name="f9" draw:formula="142763 / ?f6"/><draw:equation draw:name="f10" draw:formula="0 / ?f7"/><draw:equation draw:name="f11" draw:formula="99963 / ?f7"/></draw:enhanced-geometry></draw:custom-shape><draw:custom-shape svg:x="2.45498in" svg:y="3.27979in" svg:width="0.16804in" svg:height="0.19286in" draw:id="id128" draw:style-name="a128" draw:name="Shape 41"><svg:title/><svg:desc/><draw:enhanced-geometry draw:type="non-primitive" svg:viewBox="0 0 153678 176371" draw:enhanced-path="M 3734 0 C 104846 0 153678 85026 147933 176371 L 0 176371 0 124666 66354 124666 C 58886 83302 41077 61471 1436 61471 L 0 61767 0 356 37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678"/><draw:equation draw:name="f7" draw:formula="?f4 / 176371"/><draw:equation draw:name="f8" draw:formula="0 / ?f6"/><draw:equation draw:name="f9" draw:formula="153678 / ?f6"/><draw:equation draw:name="f10" draw:formula="0 / ?f7"/><draw:equation draw:name="f11" draw:formula="176371 / ?f7"/></draw:enhanced-geometry></draw:custom-shape><draw:custom-shape svg:x="2.66762in" svg:y="3.16483in" svg:width="0.16207in" svg:height="0.45479in" draw:id="id129" draw:style-name="a129" draw:name="Shape 42"><svg:title/><svg:desc/><draw:enhanced-geometry draw:type="non-primitive" svg:viewBox="0 0 148220 415908" draw:enhanced-path="M 0 0 L 81579 0 81579 149369 82728 149369 C 92781 134145 107000 123086 123301 115833 L 148220 108024 148220 166604 C 99963 166604 78706 211989 78706 261970 78706 311378 99963 356763 148220 356763 L 148220 415908 145195 415658 C 115761 410406 92063 396834 78706 372274 L 77557 372274 77557 410191 0 4101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220"/><draw:equation draw:name="f7" draw:formula="?f4 / 415908"/><draw:equation draw:name="f8" draw:formula="0 / ?f6"/><draw:equation draw:name="f9" draw:formula="148220 / ?f6"/><draw:equation draw:name="f10" draw:formula="0 / ?f7"/><draw:equation draw:name="f11" draw:formula="415908 / ?f7"/></draw:enhanced-geometry></draw:custom-shape><draw:custom-shape svg:x="2.82969in" svg:y="3.27979in" svg:width="0.16521in" svg:height="0.34237in" draw:id="id130" draw:style-name="a130" draw:name="Shape 43"><svg:title/><svg:desc/><draw:enhanced-geometry draw:type="non-primitive" svg:viewBox="0 0 151093 313101" draw:enhanced-path="M 28150 0 C 87323 0 151093 47683 151093 156263 151093 265418 87323 313101 28150 313101 L 0 310775 0 251630 C 48258 251630 69514 206245 69514 156838 69514 106857 48258 61471 0 61471 L 0 2892 835 2630 C 9766 862 18959 0 281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093"/><draw:equation draw:name="f7" draw:formula="?f4 / 313101"/><draw:equation draw:name="f8" draw:formula="0 / ?f6"/><draw:equation draw:name="f9" draw:formula="151093 / ?f6"/><draw:equation draw:name="f10" draw:formula="0 / ?f7"/><draw:equation draw:name="f11" draw:formula="313101 / ?f7"/></draw:enhanced-geometry></draw:custom-shape><draw:custom-shape svg:x="3.05081in" svg:y="3.27979in" svg:width="0.30466in" svg:height="0.33358in" draw:id="id131" draw:style-name="a131" draw:name="Shape 44"><svg:title/><svg:desc/><draw:enhanced-geometry draw:type="non-primitive" svg:viewBox="0 0 278631 305058" draw:enhanced-path="M 170051 0 C 256800 0 278631 48832 278631 122368 L 278631 305058 197052 305058 197052 137305 C 197052 88473 182690 64344 144773 64344 100537 64344 81578 89047 81578 149369 L 81578 305058 0 305058 0 8043 77557 8043 77557 49407 79280 49407 C 99962 16086 135581 0 170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631"/><draw:equation draw:name="f7" draw:formula="?f4 / 305058"/><draw:equation draw:name="f8" draw:formula="0 / ?f6"/><draw:equation draw:name="f9" draw:formula="278631 / ?f6"/><draw:equation draw:name="f10" draw:formula="0 / ?f7"/><draw:equation draw:name="f11" draw:formula="305058 / ?f7"/></draw:enhanced-geometry></draw:custom-shape><draw:custom-shape svg:x="3.42457in" svg:y="3.28859in" svg:width="0.0892in" svg:height="0.32478in" draw:id="id132" draw:style-name="a132" draw:name="Shape 335"><svg:title/><svg:desc/><draw:enhanced-geometry draw:type="non-primitive" svg:viewBox="0 0 81579 297015" draw:enhanced-path="M 0 0 L 81579 0 81579 297015 0 2970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79"/><draw:equation draw:name="f7" draw:formula="?f4 / 297015"/><draw:equation draw:name="f8" draw:formula="0 / ?f6"/><draw:equation draw:name="f9" draw:formula="81579 / ?f6"/><draw:equation draw:name="f10" draw:formula="0 / ?f7"/><draw:equation draw:name="f11" draw:formula="297015 / ?f7"/></draw:enhanced-geometry></draw:custom-shape><draw:custom-shape svg:x="3.42457in" svg:y="3.16483in" svg:width="0.0892in" svg:height="0.0735in" draw:id="id133" draw:style-name="a133" draw:name="Shape 336"><svg:title/><svg:desc/><draw:enhanced-geometry draw:type="non-primitive" svg:viewBox="0 0 81579 67216" draw:enhanced-path="M 0 0 L 81579 0 81579 67216 0 672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79"/><draw:equation draw:name="f7" draw:formula="?f4 / 67216"/><draw:equation draw:name="f8" draw:formula="0 / ?f6"/><draw:equation draw:name="f9" draw:formula="81579 / ?f6"/><draw:equation draw:name="f10" draw:formula="0 / ?f7"/><draw:equation draw:name="f11" draw:formula="67216 / ?f7"/></draw:enhanced-geometry></draw:custom-shape><draw:custom-shape svg:x="3.56653in" svg:y="3.27979in" svg:width="0.30152in" svg:height="0.34237in" draw:id="id134" draw:style-name="a134" draw:name="Shape 47"><svg:title/><svg:desc/><draw:enhanced-geometry draw:type="non-primitive" svg:viewBox="0 0 275758 313101" draw:enhanced-path="M 136461 0 C 201226 0 260840 21831 267141 94792 L 189584 94792 C 187295 63195 163310 54577 134172 54577 115896 54577 89047 58024 89047 82153 89047 111453 135006 115474 181541 126390 229224 137305 275758 154540 275758 209691 275758 287823 207825 313101 139890 313101 70807 313101 3456 287249 0 208543 L 77557 208543 C 78132 244161 108140 258524 140456 258524 164144 258524 194180 249332 194180 220607 194180 195904 160285 187286 101686 174647 54577 164306 7469 147646 7469 95367 7469 19533 72827 0 1364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58"/><draw:equation draw:name="f7" draw:formula="?f4 / 313101"/><draw:equation draw:name="f8" draw:formula="0 / ?f6"/><draw:equation draw:name="f9" draw:formula="275758 / ?f6"/><draw:equation draw:name="f10" draw:formula="0 / ?f7"/><draw:equation draw:name="f11" draw:formula="313101 / ?f7"/></draw:enhanced-geometry></draw:custom-shape></draw:g><draw:g draw:z-index="251661312" draw:name="Group 312" draw:id="id175" draw:style-name="a175" text:anchor-type="paragraph"><svg:title/><svg:desc/><draw:custom-shape svg:x="3.99306in" svg:y="5.56937in" svg:width="0.21396in" svg:height="0.12191in" draw:id="id136" draw:style-name="a136" draw:name="Shape 48"><svg:title/><svg:desc/><draw:enhanced-geometry draw:type="non-primitive" svg:viewBox="0 0 195662 111620" draw:enhanced-path="M 0 0 L 36595 0 59772 75781 60260 75781 81241 0 114908 0 136378 75565 136865 75565 160042 0 195662 0 155895 111620 120276 111620 97831 36703 97343 36703 75874 111620 40011 111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662"/><draw:equation draw:name="f7" draw:formula="?f4 / 111620"/><draw:equation draw:name="f8" draw:formula="0 / ?f6"/><draw:equation draw:name="f9" draw:formula="195662 / ?f6"/><draw:equation draw:name="f10" draw:formula="0 / ?f7"/><draw:equation draw:name="f11" draw:formula="111620 / ?f7"/></draw:enhanced-geometry></draw:custom-shape><draw:custom-shape svg:x="4.21902in" svg:y="5.56937in" svg:width="0.21396in" svg:height="0.12191in" draw:id="id137" draw:style-name="a137" draw:name="Shape 49"><svg:title/><svg:desc/><draw:enhanced-geometry draw:type="non-primitive" svg:viewBox="0 0 195662 111620" draw:enhanced-path="M 0 0 L 36595 0 59772 75781 60260 75781 81241 0 114908 0 136378 75565 136865 75565 160042 0 195662 0 155895 111620 120276 111620 97831 36703 97343 36703 75874 111620 40011 111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662"/><draw:equation draw:name="f7" draw:formula="?f4 / 111620"/><draw:equation draw:name="f8" draw:formula="0 / ?f6"/><draw:equation draw:name="f9" draw:formula="195662 / ?f6"/><draw:equation draw:name="f10" draw:formula="0 / ?f7"/><draw:equation draw:name="f11" draw:formula="111620 / ?f7"/></draw:enhanced-geometry></draw:custom-shape><draw:custom-shape svg:x="4.44498in" svg:y="5.56937in" svg:width="0.21396in" svg:height="0.12191in" draw:id="id138" draw:style-name="a138" draw:name="Shape 50"><svg:title/><svg:desc/><draw:enhanced-geometry draw:type="non-primitive" svg:viewBox="0 0 195662 111620" draw:enhanced-path="M 0 0 L 36595 0 59772 75781 60260 75781 81241 0 114908 0 136378 75565 136866 75565 160042 0 195662 0 155895 111620 120276 111620 97831 36703 97343 36703 75874 111620 40011 111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662"/><draw:equation draw:name="f7" draw:formula="?f4 / 111620"/><draw:equation draw:name="f8" draw:formula="0 / ?f6"/><draw:equation draw:name="f9" draw:formula="195662 / ?f6"/><draw:equation draw:name="f10" draw:formula="0 / ?f7"/><draw:equation draw:name="f11" draw:formula="111620 / ?f7"/></draw:enhanced-geometry></draw:custom-shape><draw:custom-shape svg:x="4.66747in" svg:y="5.65497in" svg:width="0.04188in" svg:height="0.03631in" draw:id="id139" draw:style-name="a139" draw:name="Shape 319"><svg:title/><svg:desc/><draw:enhanced-geometry draw:type="non-primitive" svg:viewBox="0 0 38303 33249" draw:enhanced-path="M 0 0 L 38303 0 38303 33249 0 332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03"/><draw:equation draw:name="f7" draw:formula="?f4 / 33249"/><draw:equation draw:name="f8" draw:formula="0 / ?f6"/><draw:equation draw:name="f9" draw:formula="38303 / ?f6"/><draw:equation draw:name="f10" draw:formula="0 / ?f7"/><draw:equation draw:name="f11" draw:formula="33249 / ?f7"/></draw:enhanced-geometry></draw:custom-shape><draw:custom-shape svg:x="4.70989in" svg:y="5.52292in" svg:width="0.15607in" svg:height="0.16837in" draw:id="id140" draw:style-name="a140" draw:name="Shape 52"><svg:title/><svg:desc/><draw:enhanced-geometry draw:type="non-primitive" svg:viewBox="0 0 142721 154153" draw:enhanced-path="M 0 0 L 142721 0 142721 28499 90512 28499 90512 154153 52209 154153 52209 28499 0 284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21"/><draw:equation draw:name="f7" draw:formula="?f4 / 154153"/><draw:equation draw:name="f8" draw:formula="0 / ?f6"/><draw:equation draw:name="f9" draw:formula="142721 / ?f6"/><draw:equation draw:name="f10" draw:formula="0 / ?f7"/><draw:equation draw:name="f11" draw:formula="154153 / ?f7"/></draw:enhanced-geometry></draw:custom-shape><draw:custom-shape svg:x="4.86382in" svg:y="5.56937in" svg:width="0.12939in" svg:height="0.12521in" draw:id="id141" draw:style-name="a141" draw:name="Shape 53"><svg:title/><svg:desc/><draw:enhanced-geometry draw:type="non-primitive" svg:viewBox="0 0 118324 114643" draw:enhanced-path="M 0 0 L 34643 0 34643 63043 C 34643 81394 40742 90462 56844 90462 75630 90462 83681 81178 83681 58509 L 83681 0 118324 0 118324 111620 85388 111620 85388 96076 84656 96076 C 75874 108598 60748 114643 46110 114643 9271 114643 0 96291 0 6865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24"/><draw:equation draw:name="f7" draw:formula="?f4 / 114643"/><draw:equation draw:name="f8" draw:formula="0 / ?f6"/><draw:equation draw:name="f9" draw:formula="118324 / ?f6"/><draw:equation draw:name="f10" draw:formula="0 / ?f7"/><draw:equation draw:name="f11" draw:formula="114643 / ?f7"/></draw:enhanced-geometry></draw:custom-shape><draw:custom-shape svg:x="5.02468in" svg:y="5.56607in" svg:width="0.08884in" svg:height="0.12521in" draw:id="id142" draw:style-name="a142" draw:name="Shape 54"><svg:title/><svg:desc/><draw:enhanced-geometry draw:type="non-primitive" svg:viewBox="0 0 81241 114643" draw:enhanced-path="M 73678 0 C 76118 0 79045 432 81241 1080 L 81241 29578 C 78069 28931 72946 28499 68799 28499 43426 28499 34643 44691 34643 64338 L 34643 114643 0 114643 0 3023 32936 3023 32936 23749 33424 23749 C 39767 9716 56844 0 736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41"/><draw:equation draw:name="f7" draw:formula="?f4 / 114643"/><draw:equation draw:name="f8" draw:formula="0 / ?f6"/><draw:equation draw:name="f9" draw:formula="81241 / ?f6"/><draw:equation draw:name="f10" draw:formula="0 / ?f7"/><draw:equation draw:name="f11" draw:formula="114643 / ?f7"/></draw:enhanced-geometry></draw:custom-shape><draw:custom-shape svg:x="5.13086in" svg:y="5.56607in" svg:width="0.12939in" svg:height="0.12521in" draw:id="id143" draw:style-name="a143" draw:name="Shape 55"><svg:title/><svg:desc/><draw:enhanced-geometry draw:type="non-primitive" svg:viewBox="0 0 118324 114643" draw:enhanced-path="M 72214 0 C 109053 0 118324 18352 118324 45987 L 118324 114643 83681 114643 83681 51600 C 83681 33249 77582 24181 61480 24181 42694 24181 34643 33465 34643 56134 L 34643 114643 0 114643 0 3023 32936 3023 32936 18567 33668 18567 C 42450 6045 57576 0 72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24"/><draw:equation draw:name="f7" draw:formula="?f4 / 114643"/><draw:equation draw:name="f8" draw:formula="0 / ?f6"/><draw:equation draw:name="f9" draw:formula="118324 / ?f6"/><draw:equation draw:name="f10" draw:formula="0 / ?f7"/><draw:equation draw:name="f11" draw:formula="114643 / ?f7"/></draw:enhanced-geometry></draw:custom-shape><draw:custom-shape svg:x="5.27305in" svg:y="5.56937in" svg:width="0.13606in" svg:height="0.12191in" draw:id="id144" draw:style-name="a144" draw:name="Shape 56"><svg:title/><svg:desc/><draw:enhanced-geometry draw:type="non-primitive" svg:viewBox="0 0 124423 111620" draw:enhanced-path="M 0 0 L 36351 0 62943 76213 63431 76213 90024 0 124423 0 81729 111620 43182 111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423"/><draw:equation draw:name="f7" draw:formula="?f4 / 111620"/><draw:equation draw:name="f8" draw:formula="0 / ?f6"/><draw:equation draw:name="f9" draw:formula="124423 / ?f6"/><draw:equation draw:name="f10" draw:formula="0 / ?f7"/><draw:equation draw:name="f11" draw:formula="111620 / ?f7"/></draw:enhanced-geometry></draw:custom-shape><draw:custom-shape svg:x="5.41525in" svg:y="5.56637in" svg:width="0.0687in" svg:height="0.12794in" draw:id="id145" draw:style-name="a145" draw:name="Shape 57"><svg:title/><svg:desc/><draw:enhanced-geometry draw:type="non-primitive" svg:viewBox="0 0 62822 117138" draw:enhanced-path="M 62822 0 L 62822 22940 49739 25325 C 38669 29980 35009 40101 34643 46578 L 62822 46578 62822 66009 34643 66009 C 35131 75725 38059 82795 43274 87437 L 62822 93432 62822 117138 37567 113075 C 13860 104655 0 84577 0 58669 0 33570 14684 12965 38185 4231 L 628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22"/><draw:equation draw:name="f7" draw:formula="?f4 / 117138"/><draw:equation draw:name="f8" draw:formula="0 / ?f6"/><draw:equation draw:name="f9" draw:formula="62822 / ?f6"/><draw:equation draw:name="f10" draw:formula="0 / ?f7"/><draw:equation draw:name="f11" draw:formula="117138 / ?f7"/></draw:enhanced-geometry></draw:custom-shape><draw:custom-shape svg:x="5.48394in" svg:y="5.65355in" svg:width="0.06629in" svg:height="0.04103in" draw:id="id146" draw:style-name="a146" draw:name="Shape 58"><svg:title/><svg:desc/><draw:enhanced-geometry draw:type="non-primitive" svg:viewBox="0 0 60626 37567" draw:enhanced-path="M 30130 0 L 60626 0 C 50867 26340 30130 37567 1586 37567 L 0 37312 0 13605 2806 14465 C 16712 14465 27934 6909 301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6"/><draw:equation draw:name="f7" draw:formula="?f4 / 37567"/><draw:equation draw:name="f8" draw:formula="0 / ?f6"/><draw:equation draw:name="f9" draw:formula="60626 / ?f6"/><draw:equation draw:name="f10" draw:formula="0 / ?f7"/><draw:equation draw:name="f11" draw:formula="37567 / ?f7"/></draw:enhanced-geometry></draw:custom-shape><draw:custom-shape svg:x="5.48394in" svg:y="5.56607in" svg:width="0.07136in" svg:height="0.07239in" draw:id="id147" draw:style-name="a147" draw:name="Shape 59"><svg:title/><svg:desc/><draw:enhanced-geometry draw:type="non-primitive" svg:viewBox="0 0 65261 66282" draw:enhanced-path="M 1586 0 C 44524 0 65261 31953 62822 66282 L 0 66282 0 46850 28178 46850 C 25007 31305 17444 23101 610 23101 L 0 23213 0 272 15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61"/><draw:equation draw:name="f7" draw:formula="?f4 / 66282"/><draw:equation draw:name="f8" draw:formula="0 / ?f6"/><draw:equation draw:name="f9" draw:formula="65261 / ?f6"/><draw:equation draw:name="f10" draw:formula="0 / ?f7"/><draw:equation draw:name="f11" draw:formula="66282 / ?f7"/></draw:enhanced-geometry></draw:custom-shape><draw:custom-shape svg:x="5.57691in" svg:y="5.56607in" svg:width="0.08884in" svg:height="0.12521in" draw:id="id148" draw:style-name="a148" draw:name="Shape 60"><svg:title/><svg:desc/><draw:enhanced-geometry draw:type="non-primitive" svg:viewBox="0 0 81241 114643" draw:enhanced-path="M 73678 0 C 76118 0 79045 432 81241 1080 L 81241 29578 C 78069 28931 72946 28499 68799 28499 43426 28499 34643 44691 34643 64338 L 34643 114643 0 114643 0 3023 32936 3023 32936 23749 33423 23749 C 39767 9716 56844 0 736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41"/><draw:equation draw:name="f7" draw:formula="?f4 / 114643"/><draw:equation draw:name="f8" draw:formula="0 / ?f6"/><draw:equation draw:name="f9" draw:formula="81241 / ?f6"/><draw:equation draw:name="f10" draw:formula="0 / ?f7"/><draw:equation draw:name="f11" draw:formula="114643 / ?f7"/></draw:enhanced-geometry></draw:custom-shape><draw:custom-shape svg:x="5.67642in" svg:y="5.56637in" svg:width="0.0687in" svg:height="0.12794in" draw:id="id149" draw:style-name="a149" draw:name="Shape 61"><svg:title/><svg:desc/><draw:enhanced-geometry draw:type="non-primitive" svg:viewBox="0 0 62822 117138" draw:enhanced-path="M 62822 0 L 62822 22940 49739 25325 C 38669 29980 35009 40101 34643 46578 L 62822 46578 62822 66009 34643 66009 C 35131 75725 38059 82795 43274 87437 L 62822 93432 62822 117138 37567 113075 C 13860 104655 0 84577 0 58669 0 33570 14684 12965 38185 4231 L 628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22"/><draw:equation draw:name="f7" draw:formula="?f4 / 117138"/><draw:equation draw:name="f8" draw:formula="0 / ?f6"/><draw:equation draw:name="f9" draw:formula="62822 / ?f6"/><draw:equation draw:name="f10" draw:formula="0 / ?f7"/><draw:equation draw:name="f11" draw:formula="117138 / ?f7"/></draw:enhanced-geometry></draw:custom-shape><draw:custom-shape svg:x="5.74512in" svg:y="5.65355in" svg:width="0.06629in" svg:height="0.04103in" draw:id="id150" draw:style-name="a150" draw:name="Shape 62"><svg:title/><svg:desc/><draw:enhanced-geometry draw:type="non-primitive" svg:viewBox="0 0 60626 37567" draw:enhanced-path="M 30130 0 L 60626 0 C 50867 26340 30130 37567 1586 37567 L 0 37312 0 13605 2805 14465 C 16712 14465 27934 6909 301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6"/><draw:equation draw:name="f7" draw:formula="?f4 / 37567"/><draw:equation draw:name="f8" draw:formula="0 / ?f6"/><draw:equation draw:name="f9" draw:formula="60626 / ?f6"/><draw:equation draw:name="f10" draw:formula="0 / ?f7"/><draw:equation draw:name="f11" draw:formula="37567 / ?f7"/></draw:enhanced-geometry></draw:custom-shape><draw:custom-shape svg:x="5.74512in" svg:y="5.56607in" svg:width="0.07136in" svg:height="0.07239in" draw:id="id151" draw:style-name="a151" draw:name="Shape 63"><svg:title/><svg:desc/><draw:enhanced-geometry draw:type="non-primitive" svg:viewBox="0 0 65261 66282" draw:enhanced-path="M 1586 0 C 44524 0 65261 31953 62821 66282 L 0 66282 0 46850 28178 46850 C 25007 31305 17444 23101 610 23101 L 0 23213 0 272 15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61"/><draw:equation draw:name="f7" draw:formula="?f4 / 66282"/><draw:equation draw:name="f8" draw:formula="0 / ?f6"/><draw:equation draw:name="f9" draw:formula="65261 / ?f6"/><draw:equation draw:name="f10" draw:formula="0 / ?f7"/><draw:equation draw:name="f11" draw:formula="66282 / ?f7"/></draw:enhanced-geometry></draw:custom-shape><draw:custom-shape svg:x="5.83836in" svg:y="5.56937in" svg:width="0.03788in" svg:height="0.12191in" draw:id="id152" draw:style-name="a152" draw:name="Shape 320"><svg:title/><svg:desc/><draw:enhanced-geometry draw:type="non-primitive" svg:viewBox="0 0 34643 111620" draw:enhanced-path="M 0 0 L 34643 0 34643 111620 0 1116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43"/><draw:equation draw:name="f7" draw:formula="?f4 / 111620"/><draw:equation draw:name="f8" draw:formula="0 / ?f6"/><draw:equation draw:name="f9" draw:formula="34643 / ?f6"/><draw:equation draw:name="f10" draw:formula="0 / ?f7"/><draw:equation draw:name="f11" draw:formula="111620 / ?f7"/></draw:enhanced-geometry></draw:custom-shape><draw:custom-shape svg:x="5.83836in" svg:y="5.52292in" svg:width="0.03788in" svg:height="0.02759in" draw:id="id153" draw:style-name="a153" draw:name="Shape 321"><svg:title/><svg:desc/><draw:enhanced-geometry draw:type="non-primitive" svg:viewBox="0 0 34643 25260" draw:enhanced-path="M 0 0 L 34643 0 34643 25260 0 252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43"/><draw:equation draw:name="f7" draw:formula="?f4 / 25260"/><draw:equation draw:name="f8" draw:formula="0 / ?f6"/><draw:equation draw:name="f9" draw:formula="34643 / ?f6"/><draw:equation draw:name="f10" draw:formula="0 / ?f7"/><draw:equation draw:name="f11" draw:formula="25260 / ?f7"/></draw:enhanced-geometry></draw:custom-shape><draw:custom-shape svg:x="5.90799in" svg:y="5.56607in" svg:width="0.12939in" svg:height="0.12521in" draw:id="id154" draw:style-name="a154" draw:name="Shape 66"><svg:title/><svg:desc/><draw:enhanced-geometry draw:type="non-primitive" svg:viewBox="0 0 118324 114643" draw:enhanced-path="M 72214 0 C 109053 0 118324 18352 118324 45987 L 118324 114643 83681 114643 83681 51600 C 83681 33249 77582 24181 61480 24181 42694 24181 34643 33465 34643 56134 L 34643 114643 0 114643 0 3023 32936 3023 32936 18567 33668 18567 C 42450 6045 57576 0 72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24"/><draw:equation draw:name="f7" draw:formula="?f4 / 114643"/><draw:equation draw:name="f8" draw:formula="0 / ?f6"/><draw:equation draw:name="f9" draw:formula="118324 / ?f6"/><draw:equation draw:name="f10" draw:formula="0 / ?f7"/><draw:equation draw:name="f11" draw:formula="114643 / ?f7"/></draw:enhanced-geometry></draw:custom-shape><draw:custom-shape svg:x="6.06752in" svg:y="5.61252in" svg:width="0.0803in" svg:height="0.02877in" draw:id="id155" draw:style-name="a155" draw:name="Shape 322"><svg:title/><svg:desc/><draw:enhanced-geometry draw:type="non-primitive" svg:viewBox="0 0 73434 26340" draw:enhanced-path="M 0 0 L 73434 0 73434 26340 0 263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434"/><draw:equation draw:name="f7" draw:formula="?f4 / 26340"/><draw:equation draw:name="f8" draw:formula="0 / ?f6"/><draw:equation draw:name="f9" draw:formula="73434 / ?f6"/><draw:equation draw:name="f10" draw:formula="0 / ?f7"/><draw:equation draw:name="f11" draw:formula="26340 / ?f7"/></draw:enhanced-geometry></draw:custom-shape><draw:custom-shape svg:x="6.1825in" svg:y="5.52292in" svg:width="0.14459in" svg:height="0.16837in" draw:id="id156" draw:style-name="a156" draw:name="Shape 68"><svg:title/><svg:desc/><draw:enhanced-geometry draw:type="non-primitive" svg:viewBox="0 0 132230 154153" draw:enhanced-path="M 0 0 L 130278 0 130278 28499 38303 28499 38303 61532 122716 61532 122716 87871 38303 87871 38303 125654 132230 125654 132230 154153 0 1541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30"/><draw:equation draw:name="f7" draw:formula="?f4 / 154153"/><draw:equation draw:name="f8" draw:formula="0 / ?f6"/><draw:equation draw:name="f9" draw:formula="132230 / ?f6"/><draw:equation draw:name="f10" draw:formula="0 / ?f7"/><draw:equation draw:name="f11" draw:formula="154153 / ?f7"/></draw:enhanced-geometry></draw:custom-shape><draw:custom-shape svg:x="6.34577in" svg:y="5.56607in" svg:width="0.07083in" svg:height="0.12851in" draw:id="id157" draw:style-name="a157" draw:name="Shape 69"><svg:title/><svg:desc/><draw:enhanced-geometry draw:type="non-primitive" svg:viewBox="0 0 64773 117666" draw:enhanced-path="M 55869 0 L 64773 1748 64773 23178 50802 26087 C 39035 31805 34644 44961 34644 58725 34644 71841 39721 85442 51317 91424 L 64773 94481 64773 116153 56600 117666 C 18542 117666 0 88735 0 57861 0 27851 18786 0 558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3"/><draw:equation draw:name="f7" draw:formula="?f4 / 117666"/><draw:equation draw:name="f8" draw:formula="0 / ?f6"/><draw:equation draw:name="f9" draw:formula="64773 / ?f6"/><draw:equation draw:name="f10" draw:formula="0 / ?f7"/><draw:equation draw:name="f11" draw:formula="117666 / ?f7"/></draw:enhanced-geometry></draw:custom-shape><draw:custom-shape svg:x="6.4166in" svg:y="5.52292in" svg:width="0.06949in" svg:height="0.17002in" draw:id="id158" draw:style-name="a158" draw:name="Shape 70"><svg:title/><svg:desc/><draw:enhanced-geometry draw:type="non-primitive" svg:viewBox="0 0 63553 155663" draw:enhanced-path="M 28910 0 L 63553 0 63553 154153 30618 154153 30618 139903 30130 139903 C 26104 145948 20554 150266 13997 153073 L 0 155663 0 133991 366 134074 C 23299 134074 30130 116370 30130 98019 30130 79883 22811 62611 366 62611 L 0 62687 0 41257 12412 43693 C 18908 46472 24519 50629 28422 56134 L 28910 56134 289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53"/><draw:equation draw:name="f7" draw:formula="?f4 / 155663"/><draw:equation draw:name="f8" draw:formula="0 / ?f6"/><draw:equation draw:name="f9" draw:formula="63553 / ?f6"/><draw:equation draw:name="f10" draw:formula="0 / ?f7"/><draw:equation draw:name="f11" draw:formula="155663 / ?f7"/></draw:enhanced-geometry></draw:custom-shape><draw:custom-shape svg:x="6.51784in" svg:y="5.56937in" svg:width="0.03788in" svg:height="0.12191in" draw:id="id159" draw:style-name="a159" draw:name="Shape 323"><svg:title/><svg:desc/><draw:enhanced-geometry draw:type="non-primitive" svg:viewBox="0 0 34644 111620" draw:enhanced-path="M 0 0 L 34644 0 34644 111620 0 1116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44"/><draw:equation draw:name="f7" draw:formula="?f4 / 111620"/><draw:equation draw:name="f8" draw:formula="0 / ?f6"/><draw:equation draw:name="f9" draw:formula="34644 / ?f6"/><draw:equation draw:name="f10" draw:formula="0 / ?f7"/><draw:equation draw:name="f11" draw:formula="111620 / ?f7"/></draw:enhanced-geometry></draw:custom-shape><draw:custom-shape svg:x="6.51784in" svg:y="5.52292in" svg:width="0.03788in" svg:height="0.02759in" draw:id="id160" draw:style-name="a160" draw:name="Shape 324"><svg:title/><svg:desc/><draw:enhanced-geometry draw:type="non-primitive" svg:viewBox="0 0 34644 25260" draw:enhanced-path="M 0 0 L 34644 0 34644 25260 0 252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44"/><draw:equation draw:name="f7" draw:formula="?f4 / 25260"/><draw:equation draw:name="f8" draw:formula="0 / ?f6"/><draw:equation draw:name="f9" draw:formula="34644 / ?f6"/><draw:equation draw:name="f10" draw:formula="0 / ?f7"/><draw:equation draw:name="f11" draw:formula="25260 / ?f7"/></draw:enhanced-geometry></draw:custom-shape><draw:custom-shape svg:x="6.58747in" svg:y="5.56607in" svg:width="0.12939in" svg:height="0.12521in" draw:id="id161" draw:style-name="a161" draw:name="Shape 73"><svg:title/><svg:desc/><draw:enhanced-geometry draw:type="non-primitive" svg:viewBox="0 0 118325 114643" draw:enhanced-path="M 72214 0 C 109054 0 118325 18352 118325 45987 L 118325 114643 83681 114643 83681 51600 C 83681 33249 77582 24181 61480 24181 42694 24181 34644 33465 34644 56134 L 34644 114643 0 114643 0 3023 32936 3023 32936 18567 33668 18567 C 42451 6045 57576 0 72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25"/><draw:equation draw:name="f7" draw:formula="?f4 / 114643"/><draw:equation draw:name="f8" draw:formula="0 / ?f6"/><draw:equation draw:name="f9" draw:formula="118325 / ?f6"/><draw:equation draw:name="f10" draw:formula="0 / ?f7"/><draw:equation draw:name="f11" draw:formula="114643 / ?f7"/></draw:enhanced-geometry></draw:custom-shape><draw:custom-shape svg:x="6.747in" svg:y="5.69836in" svg:width="0.06483in" svg:height="0.03914in" draw:id="id162" draw:style-name="a162" draw:name="Shape 74"><svg:title/><svg:desc/><draw:enhanced-geometry draw:type="non-primitive" svg:viewBox="0 0 59284 35839" draw:enhanced-path="M 0 0 L 34399 0 C 35985 5721 39401 9554 43945 11955 L 59284 15127 59284 35297 55625 35839 C 30740 35839 1708 254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84"/><draw:equation draw:name="f7" draw:formula="?f4 / 35839"/><draw:equation draw:name="f8" draw:formula="0 / ?f6"/><draw:equation draw:name="f9" draw:formula="59284 / ?f6"/><draw:equation draw:name="f10" draw:formula="0 / ?f7"/><draw:equation draw:name="f11" draw:formula="35839 / ?f7"/></draw:enhanced-geometry></draw:custom-shape><draw:custom-shape svg:x="6.74247in" svg:y="5.56607in" svg:width="0.06936in" svg:height="0.12168in" draw:id="id163" draw:style-name="a163" draw:name="Shape 75"><svg:title/><svg:desc/><draw:enhanced-geometry draw:type="non-primitive" svg:viewBox="0 0 63432 111404" draw:enhanced-path="M 54161 0 L 63432 1737 63432 23247 62700 23101 C 43183 23101 34644 38214 34644 54839 34644 70815 41475 88303 62700 88303 L 63432 88157 63432 109539 53917 111404 C 16102 111404 0 85928 0 55271 0 26340 18786 0 541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32"/><draw:equation draw:name="f7" draw:formula="?f4 / 111404"/><draw:equation draw:name="f8" draw:formula="0 / ?f6"/><draw:equation draw:name="f9" draw:formula="63432 / ?f6"/><draw:equation draw:name="f10" draw:formula="0 / ?f7"/><draw:equation draw:name="f11" draw:formula="111404 / ?f7"/></draw:enhanced-geometry></draw:custom-shape><draw:custom-shape svg:x="6.81183in" svg:y="5.56797in" svg:width="0.06749in" svg:height="0.16894in" draw:id="id164" draw:style-name="a164" draw:name="Shape 76"><svg:title/><svg:desc/><draw:enhanced-geometry draw:type="non-primitive" svg:viewBox="0 0 61723 154680" draw:enhanced-path="M 0 0 L 12625 2365 C 18907 5226 24152 9706 28300 16183 L 28788 16183 28788 1286 61723 1286 61723 105782 C 61723 119545 57607 140474 31052 150078 L 0 154680 0 134510 976 134712 C 20249 134712 29032 123054 28788 107077 L 28788 92396 28300 92396 C 24518 98225 18846 102543 12229 105404 L 0 107802 0 86421 12217 83989 C 23299 79050 28788 67675 28788 55693 28788 42091 24808 29582 13350 24178 L 0 215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23"/><draw:equation draw:name="f7" draw:formula="?f4 / 154680"/><draw:equation draw:name="f8" draw:formula="0 / ?f6"/><draw:equation draw:name="f9" draw:formula="61723 / ?f6"/><draw:equation draw:name="f10" draw:formula="0 / ?f7"/><draw:equation draw:name="f11" draw:formula="154680 / ?f7"/></draw:enhanced-geometry></draw:custom-shape><draw:custom-shape svg:x="6.90493in" svg:y="5.56637in" svg:width="0.0687in" svg:height="0.12794in" draw:id="id165" draw:style-name="a165" draw:name="Shape 77"><svg:title/><svg:desc/><draw:enhanced-geometry draw:type="non-primitive" svg:viewBox="0 0 62822 117139" draw:enhanced-path="M 62822 0 L 62822 22940 49738 25326 C 38669 29981 35009 40101 34644 46578 L 62822 46578 62822 66010 34644 66010 C 35131 75725 38059 82796 43273 87438 L 62822 93432 62822 117139 37567 113076 C 13860 104656 0 84577 0 58669 0 33570 14684 12965 38184 4232 L 628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22"/><draw:equation draw:name="f7" draw:formula="?f4 / 117139"/><draw:equation draw:name="f8" draw:formula="0 / ?f6"/><draw:equation draw:name="f9" draw:formula="62822 / ?f6"/><draw:equation draw:name="f10" draw:formula="0 / ?f7"/><draw:equation draw:name="f11" draw:formula="117139 / ?f7"/></draw:enhanced-geometry></draw:custom-shape><draw:custom-shape svg:x="6.97363in" svg:y="5.65355in" svg:width="0.06629in" svg:height="0.04103in" draw:id="id166" draw:style-name="a166" draw:name="Shape 78"><svg:title/><svg:desc/><draw:enhanced-geometry draw:type="non-primitive" svg:viewBox="0 0 60626 37567" draw:enhanced-path="M 30130 0 L 60626 0 C 50867 26340 30130 37567 1585 37567 L 0 37312 0 13605 2805 14465 C 16711 14465 27934 6909 301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6"/><draw:equation draw:name="f7" draw:formula="?f4 / 37567"/><draw:equation draw:name="f8" draw:formula="0 / ?f6"/><draw:equation draw:name="f9" draw:formula="60626 / ?f6"/><draw:equation draw:name="f10" draw:formula="0 / ?f7"/><draw:equation draw:name="f11" draw:formula="37567 / ?f7"/></draw:enhanced-geometry></draw:custom-shape><draw:custom-shape svg:x="6.97363in" svg:y="5.56607in" svg:width="0.07136in" svg:height="0.07239in" draw:id="id167" draw:style-name="a167" draw:name="Shape 79"><svg:title/><svg:desc/><draw:enhanced-geometry draw:type="non-primitive" svg:viewBox="0 0 65261 66282" draw:enhanced-path="M 1585 0 C 44524 0 65261 31953 62821 66282 L 0 66282 0 46850 28178 46850 C 25006 31305 17443 23101 609 23101 L 0 23213 0 272 1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61"/><draw:equation draw:name="f7" draw:formula="?f4 / 66282"/><draw:equation draw:name="f8" draw:formula="0 / ?f6"/><draw:equation draw:name="f9" draw:formula="65261 / ?f6"/><draw:equation draw:name="f10" draw:formula="0 / ?f7"/><draw:equation draw:name="f11" draw:formula="66282 / ?f7"/></draw:enhanced-geometry></draw:custom-shape><draw:custom-shape svg:x="7.0666in" svg:y="5.56607in" svg:width="0.12939in" svg:height="0.12521in" draw:id="id168" draw:style-name="a168" draw:name="Shape 80"><svg:title/><svg:desc/><draw:enhanced-geometry draw:type="non-primitive" svg:viewBox="0 0 118325 114643" draw:enhanced-path="M 72214 0 C 109054 0 118325 18352 118325 45987 L 118325 114643 83681 114643 83681 51600 C 83681 33249 77582 24181 61480 24181 42694 24181 34644 33465 34644 56134 L 34644 114643 0 114643 0 3023 32936 3023 32936 18567 33668 18567 C 42451 6045 57576 0 72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25"/><draw:equation draw:name="f7" draw:formula="?f4 / 114643"/><draw:equation draw:name="f8" draw:formula="0 / ?f6"/><draw:equation draw:name="f9" draw:formula="118325 / ?f6"/><draw:equation draw:name="f10" draw:formula="0 / ?f7"/><draw:equation draw:name="f11" draw:formula="114643 / ?f7"/></draw:enhanced-geometry></draw:custom-shape><draw:custom-shape svg:x="7.228in" svg:y="5.65497in" svg:width="0.04188in" svg:height="0.03631in" draw:id="id169" draw:style-name="a169" draw:name="Shape 325"><svg:title/><svg:desc/><draw:enhanced-geometry draw:type="non-primitive" svg:viewBox="0 0 38303 33249" draw:enhanced-path="M 0 0 L 38303 0 38303 33249 0 332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303"/><draw:equation draw:name="f7" draw:formula="?f4 / 33249"/><draw:equation draw:name="f8" draw:formula="0 / ?f6"/><draw:equation draw:name="f9" draw:formula="38303 / ?f6"/><draw:equation draw:name="f10" draw:formula="0 / ?f7"/><draw:equation draw:name="f11" draw:formula="33249 / ?f7"/></draw:enhanced-geometry></draw:custom-shape><draw:custom-shape svg:x="7.29229in" svg:y="5.56607in" svg:width="0.07083in" svg:height="0.12851in" draw:id="id170" draw:style-name="a170" draw:name="Shape 82"><svg:title/><svg:desc/><draw:enhanced-geometry draw:type="non-primitive" svg:viewBox="0 0 64773 117666" draw:enhanced-path="M 55868 0 L 64773 1748 64773 23178 50802 26087 C 39034 31805 34643 44961 34643 58725 34643 71841 39720 85442 51316 91424 L 64773 94481 64773 116153 56600 117666 C 18542 117666 0 88735 0 57861 0 27851 18785 0 558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3"/><draw:equation draw:name="f7" draw:formula="?f4 / 117666"/><draw:equation draw:name="f8" draw:formula="0 / ?f6"/><draw:equation draw:name="f9" draw:formula="64773 / ?f6"/><draw:equation draw:name="f10" draw:formula="0 / ?f7"/><draw:equation draw:name="f11" draw:formula="117666 / ?f7"/></draw:enhanced-geometry></draw:custom-shape><draw:custom-shape svg:x="7.36312in" svg:y="5.52292in" svg:width="0.06949in" svg:height="0.17002in" draw:id="id171" draw:style-name="a171" draw:name="Shape 83"><svg:title/><svg:desc/><draw:enhanced-geometry draw:type="non-primitive" svg:viewBox="0 0 63553 155663" draw:enhanced-path="M 28910 0 L 63553 0 63553 154153 30618 154153 30618 139903 30130 139903 C 26105 145948 20555 150266 13998 153073 L 0 155663 0 133991 366 134074 C 23299 134074 30130 116370 30130 98019 30130 79883 22811 62611 366 62611 L 0 62687 0 41257 12412 43693 C 18907 46472 24519 50629 28422 56134 L 28910 56134 289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53"/><draw:equation draw:name="f7" draw:formula="?f4 / 155663"/><draw:equation draw:name="f8" draw:formula="0 / ?f6"/><draw:equation draw:name="f9" draw:formula="63553 / ?f6"/><draw:equation draw:name="f10" draw:formula="0 / ?f7"/><draw:equation draw:name="f11" draw:formula="155663 / ?f7"/></draw:enhanced-geometry></draw:custom-shape><draw:custom-shape svg:x="7.45716in" svg:y="5.56637in" svg:width="0.06869in" svg:height="0.12794in" draw:id="id172" draw:style-name="a172" draw:name="Shape 84"><svg:title/><svg:desc/><draw:enhanced-geometry draw:type="non-primitive" svg:viewBox="0 0 62821 117138" draw:enhanced-path="M 62821 0 L 62821 22940 49738 25325 C 38669 29980 35009 40101 34643 46578 L 62821 46578 62821 66009 34643 66009 C 35131 75725 38059 82795 43273 87437 L 62821 93432 62821 117138 37567 113075 C 13860 104655 0 84577 0 58669 0 33570 14684 12965 38184 4231 L 628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21"/><draw:equation draw:name="f7" draw:formula="?f4 / 117138"/><draw:equation draw:name="f8" draw:formula="0 / ?f6"/><draw:equation draw:name="f9" draw:formula="62821 / ?f6"/><draw:equation draw:name="f10" draw:formula="0 / ?f7"/><draw:equation draw:name="f11" draw:formula="117138 / ?f7"/></draw:enhanced-geometry></draw:custom-shape><draw:custom-shape svg:x="7.52586in" svg:y="5.65355in" svg:width="0.06629in" svg:height="0.04103in" draw:id="id173" draw:style-name="a173" draw:name="Shape 85"><svg:title/><svg:desc/><draw:enhanced-geometry draw:type="non-primitive" svg:viewBox="0 0 60626 37567" draw:enhanced-path="M 30130 0 L 60626 0 C 50867 26340 30130 37567 1586 37567 L 0 37312 0 13605 2806 14465 C 16712 14465 27934 6909 301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6"/><draw:equation draw:name="f7" draw:formula="?f4 / 37567"/><draw:equation draw:name="f8" draw:formula="0 / ?f6"/><draw:equation draw:name="f9" draw:formula="60626 / ?f6"/><draw:equation draw:name="f10" draw:formula="0 / ?f7"/><draw:equation draw:name="f11" draw:formula="37567 / ?f7"/></draw:enhanced-geometry></draw:custom-shape><draw:custom-shape svg:x="7.52586in" svg:y="5.56607in" svg:width="0.07136in" svg:height="0.07239in" draw:id="id174" draw:style-name="a174" draw:name="Shape 86"><svg:title/><svg:desc/><draw:enhanced-geometry draw:type="non-primitive" svg:viewBox="0 0 65262 66282" draw:enhanced-path="M 1586 0 C 44524 0 65262 31953 62821 66282 L 0 66282 0 46850 28179 46850 C 25007 31305 17444 23101 610 23101 L 0 23213 0 272 15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62"/><draw:equation draw:name="f7" draw:formula="?f4 / 66282"/><draw:equation draw:name="f8" draw:formula="0 / ?f6"/><draw:equation draw:name="f9" draw:formula="65262 / ?f6"/><draw:equation draw:name="f10" draw:formula="0 / ?f7"/><draw:equation draw:name="f11" draw:formula="66282 / ?f7"/></draw:enhanced-geometry></draw:custom-shape></draw:g></text:p>
      <text:soft-page-break/>
      <text:p text:style-name="P3"><draw:g draw:z-index="251659264" draw:name="Group 288" draw:id="id259" draw:style-name="a259" text:anchor-type="paragraph"><svg:title/><svg:desc/><draw:custom-shape svg:x="0in" svg:y="2.96633in" svg:width="0.04609in" svg:height="0.20772in" draw:id="id176" draw:style-name="a176" draw:name="Rectangle 6"><svg:title/><svg:desc/><text:p text:style-name="Standard"><text:s/></text:p><draw:enhanced-geometry draw:type="non-primitive" svg:viewBox="0 0 21600 21600" draw:enhanced-path="M 0 0 L 21600 0 21600 21600 0 21600 Z N"/></draw:custom-shape><draw:custom-shape svg:x="0in" svg:y="0in" svg:width="5.89583in" svg:height="3.92708in" draw:id="id177" draw:style-name="a177" draw:name="Shape 298"><svg:title/><svg:desc/><draw:enhanced-geometry draw:type="non-primitive" svg:viewBox="0 0 5399532 3596640" draw:enhanced-path="M 0 0 L 5399532 0 5399532 3596640 0 35966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532"/><draw:equation draw:name="f7" draw:formula="?f4 / 3596640"/><draw:equation draw:name="f8" draw:formula="0 / ?f6"/><draw:equation draw:name="f9" draw:formula="5399532 / ?f6"/><draw:equation draw:name="f10" draw:formula="0 / ?f7"/><draw:equation draw:name="f11" draw:formula="3596640 / ?f7"/></draw:enhanced-geometry></draw:custom-shape><draw:custom-shape svg:x="1.595in" svg:y="0.64in" svg:width="0.20833in" svg:height="0.335in" draw:id="id178" draw:style-name="a178" draw:name="Shape 8"><svg:title/><svg:desc/><draw:enhanced-geometry draw:type="non-primitive" svg:viewBox="0 0 190500 306324" draw:enhanced-path="M 172720 0 C 178435 0 185293 1143 190500 2921 L 190500 78994 C 183007 77343 171069 76200 161290 76200 101854 76200 81280 119380 81280 171958 L 81280 306324 0 306324 0 8128 77216 8128 77216 63500 78359 63500 C 93218 25908 133350 0 172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draw:equation draw:name="f7" draw:formula="?f4 / 306324"/><draw:equation draw:name="f8" draw:formula="0 / ?f6"/><draw:equation draw:name="f9" draw:formula="190500 / ?f6"/><draw:equation draw:name="f10" draw:formula="0 / ?f7"/><draw:equation draw:name="f11" draw:formula="306324 / ?f7"/></draw:enhanced-geometry></draw:custom-shape><draw:custom-shape svg:x="1.82667in" svg:y="0.78167in" svg:width="0.15333in" svg:height="0.20167in" draw:id="id179" draw:style-name="a179" draw:name="Shape 9"><svg:title/><svg:desc/><draw:enhanced-geometry draw:type="non-primitive" svg:viewBox="0 0 140208 184404" draw:enhanced-path="M 140208 0 L 140208 46609 130429 48133 C 105029 53340 81915 61849 81915 91821 81915 122301 105537 129794 132080 129794 L 140208 128905 140208 179832 128905 182499 C 119888 183769 110617 184404 101600 184404 44958 184404 0 156210 0 95250 0 27940 50800 11811 101600 4953 114046 3048 126492 1778 137922 381 L 1402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184404"/><draw:equation draw:name="f8" draw:formula="0 / ?f6"/><draw:equation draw:name="f9" draw:formula="140208 / ?f6"/><draw:equation draw:name="f10" draw:formula="0 / ?f7"/><draw:equation draw:name="f11" draw:formula="184404 / ?f7"/></draw:enhanced-geometry></draw:custom-shape><draw:custom-shape svg:x="1.83667in" svg:y="0.64167in" svg:width="0.14333in" svg:height="0.10833in" draw:id="id180" draw:style-name="a180" draw:name="Shape 10"><svg:title/><svg:desc/><draw:enhanced-geometry draw:type="non-primitive" svg:viewBox="0 0 131064 99060" draw:enhanced-path="M 131064 0 L 131064 54610 115062 56515 C 96012 61595 84201 74803 82042 99060 L 0 99060 C 3429 41402 42926 13970 90805 3937 L 1310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64"/><draw:equation draw:name="f7" draw:formula="?f4 / 99060"/><draw:equation draw:name="f8" draw:formula="0 / ?f6"/><draw:equation draw:name="f9" draw:formula="131064 / ?f6"/><draw:equation draw:name="f10" draw:formula="0 / ?f7"/><draw:equation draw:name="f11" draw:formula="99060 / ?f7"/></draw:enhanced-geometry></draw:custom-shape><draw:custom-shape svg:x="1.98in" svg:y="0.64in" svg:width="0.16333in" svg:height="0.33833in" draw:id="id181" draw:style-name="a181" draw:name="Shape 11"><svg:title/><svg:desc/><draw:enhanced-geometry draw:type="non-primitive" svg:viewBox="0 0 149352 309372" draw:enhanced-path="M 9144 0 C 68072 0 139065 13208 139065 84709 L 139065 239649 C 139065 266700 141859 293878 149352 305943 L 66929 305943 C 64135 296672 61849 286893 61214 277114 48387 290703 32512 299847 15367 305689 L 0 309372 0 258445 13081 257048 C 56007 247142 57785 206375 57785 190754 L 57785 160147 C 50927 166243 40386 169418 28321 171577 L 0 176022 0 129286 28448 124333 C 46228 119634 57785 111760 57785 95123 57785 59944 33782 54737 5207 54737 L 0 55372 0 889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352"/><draw:equation draw:name="f7" draw:formula="?f4 / 309372"/><draw:equation draw:name="f8" draw:formula="0 / ?f6"/><draw:equation draw:name="f9" draw:formula="149352 / ?f6"/><draw:equation draw:name="f10" draw:formula="0 / ?f7"/><draw:equation draw:name="f11" draw:formula="309372 / ?f7"/></draw:enhanced-geometry></draw:custom-shape><draw:custom-shape svg:x="2.185in" svg:y="0.64in" svg:width="0.16667in" svg:height="0.34333in" draw:id="id182" draw:style-name="a182" draw:name="Shape 12"><svg:title/><svg:desc/><draw:enhanced-geometry draw:type="non-primitive" svg:viewBox="0 0 152400 313944" draw:enhanced-path="M 131445 0 L 152400 2286 152400 61849 119507 69596 C 91821 84836 81534 120015 81534 156718 81534 191643 93472 227965 120777 243967 L 152400 252095 152400 312039 133223 313944 C 43688 313944 0 236728 0 154432 0 74295 44196 0 1314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draw:equation draw:name="f7" draw:formula="?f4 / 313944"/><draw:equation draw:name="f8" draw:formula="0 / ?f6"/><draw:equation draw:name="f9" draw:formula="152400 / ?f6"/><draw:equation draw:name="f10" draw:formula="0 / ?f7"/><draw:equation draw:name="f11" draw:formula="313944 / ?f7"/></draw:enhanced-geometry></draw:custom-shape><draw:custom-shape svg:x="2.35167in" svg:y="0.525in" svg:width="0.16333in" svg:height="0.45667in" draw:id="id183" draw:style-name="a183" draw:name="Shape 13"><svg:title/><svg:desc/><draw:enhanced-geometry draw:type="non-primitive" svg:viewBox="0 0 149352 417576" draw:enhanced-path="M 67945 0 L 149352 0 149352 411353 72009 411353 72009 373380 70866 373380 C 56642 397510 34417 411353 8128 416814 L 0 417576 0 357632 889 357759 C 54737 357759 70866 310515 70866 261620 70866 213233 53594 167132 889 167132 L 0 167259 0 107696 4953 108204 C 30226 113792 53086 127762 66802 149860 L 67945 149860 679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352"/><draw:equation draw:name="f7" draw:formula="?f4 / 417576"/><draw:equation draw:name="f8" draw:formula="0 / ?f6"/><draw:equation draw:name="f9" draw:formula="149352 / ?f6"/><draw:equation draw:name="f10" draw:formula="0 / ?f7"/><draw:equation draw:name="f11" draw:formula="417576 / ?f7"/></draw:enhanced-geometry></draw:custom-shape><draw:custom-shape svg:x="2.58333in" svg:y="0.65in" svg:width="0.09in" svg:height="0.325in" draw:id="id184" draw:style-name="a184" draw:name="Shape 299"><svg:title/><svg:desc/><draw:enhanced-geometry draw:type="non-primitive" svg:viewBox="0 0 82296 297180" draw:enhanced-path="M 0 0 L 82296 0 82296 297180 0 297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297180"/><draw:equation draw:name="f8" draw:formula="0 / ?f6"/><draw:equation draw:name="f9" draw:formula="82296 / ?f6"/><draw:equation draw:name="f10" draw:formula="0 / ?f7"/><draw:equation draw:name="f11" draw:formula="297180 / ?f7"/></draw:enhanced-geometry></draw:custom-shape><draw:custom-shape svg:x="2.58333in" svg:y="0.525in" svg:width="0.09in" svg:height="0.075in" draw:id="id185" draw:style-name="a185" draw:name="Shape 300"><svg:title/><svg:desc/><draw:enhanced-geometry draw:type="non-primitive" svg:viewBox="0 0 82296 68580" draw:enhanced-path="M 0 0 L 82296 0 82296 68580 0 685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68580"/><draw:equation draw:name="f8" draw:formula="0 / ?f6"/><draw:equation draw:name="f9" draw:formula="82296 / ?f6"/><draw:equation draw:name="f10" draw:formula="0 / ?f7"/><draw:equation draw:name="f11" draw:formula="68580 / ?f7"/></draw:enhanced-geometry></draw:custom-shape><draw:custom-shape svg:x="2.71in" svg:y="0.55167in" svg:width="0.20833in" svg:height="0.42667in" draw:id="id186" draw:style-name="a186" draw:name="Shape 16"><svg:title/><svg:desc/><draw:enhanced-geometry draw:type="non-primitive" svg:viewBox="0 0 190500 390144" draw:enhanced-path="M 49403 0 L 130810 0 130810 89154 190500 89154 190500 143891 130810 143891 130810 291211 C 130810 318770 137668 325755 165227 325755 173863 325755 181864 325120 190500 323342 L 190500 387223 C 176784 389509 159004 390144 142875 390144 92964 390144 49403 378587 49403 319405 L 49403 143891 0 143891 0 89154 49403 89154 49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draw:equation draw:name="f7" draw:formula="?f4 / 390144"/><draw:equation draw:name="f8" draw:formula="0 / ?f6"/><draw:equation draw:name="f9" draw:formula="190500 / ?f6"/><draw:equation draw:name="f10" draw:formula="0 / ?f7"/><draw:equation draw:name="f11" draw:formula="390144 / ?f7"/></draw:enhanced-geometry></draw:custom-shape><draw:custom-shape svg:x="2.96833in" svg:y="0.65in" svg:width="0.09in" svg:height="0.325in" draw:id="id187" draw:style-name="a187" draw:name="Shape 301"><svg:title/><svg:desc/><draw:enhanced-geometry draw:type="non-primitive" svg:viewBox="0 0 82296 297180" draw:enhanced-path="M 0 0 L 82296 0 82296 297180 0 297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297180"/><draw:equation draw:name="f8" draw:formula="0 / ?f6"/><draw:equation draw:name="f9" draw:formula="82296 / ?f6"/><draw:equation draw:name="f10" draw:formula="0 / ?f7"/><draw:equation draw:name="f11" draw:formula="297180 / ?f7"/></draw:enhanced-geometry></draw:custom-shape><draw:custom-shape svg:x="2.96833in" svg:y="0.525in" svg:width="0.09in" svg:height="0.075in" draw:id="id188" draw:style-name="a188" draw:name="Shape 302"><svg:title/><svg:desc/><draw:enhanced-geometry draw:type="non-primitive" svg:viewBox="0 0 82296 68580" draw:enhanced-path="M 0 0 L 82296 0 82296 68580 0 685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68580"/><draw:equation draw:name="f8" draw:formula="0 / ?f6"/><draw:equation draw:name="f9" draw:formula="82296 / ?f6"/><draw:equation draw:name="f10" draw:formula="0 / ?f7"/><draw:equation draw:name="f11" draw:formula="68580 / ?f7"/></draw:enhanced-geometry></draw:custom-shape><draw:custom-shape svg:x="3.11333in" svg:y="0.64in" svg:width="0.16833in" svg:height="0.34333in" draw:id="id189" draw:style-name="a189" draw:name="Shape 19"><svg:title/><svg:desc/><draw:enhanced-geometry draw:type="non-primitive" svg:viewBox="0 0 153924 313944" draw:enhanced-path="M 153670 0 L 153924 0 153924 61722 153670 61595 C 98425 61595 81661 109474 81661 157226 81661 204470 98425 252349 153670 252349 L 153924 252222 153924 313944 153670 313944 C 60452 313944 0 251714 0 157226 0 62230 60452 0 15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924"/><draw:equation draw:name="f7" draw:formula="?f4 / 313944"/><draw:equation draw:name="f8" draw:formula="0 / ?f6"/><draw:equation draw:name="f9" draw:formula="153924 / ?f6"/><draw:equation draw:name="f10" draw:formula="0 / ?f7"/><draw:equation draw:name="f11" draw:formula="313944 / ?f7"/></draw:enhanced-geometry></draw:custom-shape><draw:custom-shape svg:x="3.28167in" svg:y="0.64in" svg:width="0.16833in" svg:height="0.34333in" draw:id="id190" draw:style-name="a190" draw:name="Shape 20"><svg:title/><svg:desc/><draw:enhanced-geometry draw:type="non-primitive" svg:viewBox="0 0 153924 313944" draw:enhanced-path="M 0 0 L 33274 2794 C 107696 16002 153924 74041 153924 157226 153924 239903 107696 297942 33274 311150 L 0 313944 0 252222 34544 244094 C 62865 228473 72263 192659 72263 157226 72263 121412 62865 85471 34544 69850 L 0 617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924"/><draw:equation draw:name="f7" draw:formula="?f4 / 313944"/><draw:equation draw:name="f8" draw:formula="0 / ?f6"/><draw:equation draw:name="f9" draw:formula="153924 / ?f6"/><draw:equation draw:name="f10" draw:formula="0 / ?f7"/><draw:equation draw:name="f11" draw:formula="313944 / ?f7"/></draw:enhanced-geometry></draw:custom-shape><draw:custom-shape svg:x="3.505in" svg:y="0.64in" svg:width="0.305in" svg:height="0.335in" draw:id="id191" draw:style-name="a191" draw:name="Shape 21"><svg:title/><svg:desc/><draw:enhanced-geometry draw:type="non-primitive" svg:viewBox="0 0 278892 306324" draw:enhanced-path="M 170180 0 C 257048 0 278892 49022 278892 122936 L 278892 306324 197231 306324 197231 137922 C 197231 88900 182880 64643 144907 64643 100584 64643 81661 89408 81661 149987 L 81661 306324 0 306324 0 8128 77597 8128 77597 49657 79375 49657 C 100076 16129 135763 0 1701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892"/><draw:equation draw:name="f7" draw:formula="?f4 / 306324"/><draw:equation draw:name="f8" draw:formula="0 / ?f6"/><draw:equation draw:name="f9" draw:formula="278892 / ?f6"/><draw:equation draw:name="f10" draw:formula="0 / ?f7"/><draw:equation draw:name="f11" draw:formula="306324 / ?f7"/></draw:enhanced-geometry></draw:custom-shape><draw:custom-shape svg:x="2.32833in" svg:y="1.70333in" svg:width="0.09in" svg:height="0.325in" draw:id="id192" draw:style-name="a192" draw:name="Shape 303"><svg:title/><svg:desc/><draw:enhanced-geometry draw:type="non-primitive" svg:viewBox="0 0 82296 297180" draw:enhanced-path="M 0 0 L 82296 0 82296 297180 0 297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297180"/><draw:equation draw:name="f8" draw:formula="0 / ?f6"/><draw:equation draw:name="f9" draw:formula="82296 / ?f6"/><draw:equation draw:name="f10" draw:formula="0 / ?f7"/><draw:equation draw:name="f11" draw:formula="297180 / ?f7"/></draw:enhanced-geometry></draw:custom-shape><draw:custom-shape svg:x="2.32833in" svg:y="1.58in" svg:width="0.09in" svg:height="0.07333in" draw:id="id193" draw:style-name="a193" draw:name="Shape 304"><svg:title/><svg:desc/><draw:enhanced-geometry draw:type="non-primitive" svg:viewBox="0 0 82296 67056" draw:enhanced-path="M 0 0 L 82296 0 82296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67056"/><draw:equation draw:name="f8" draw:formula="0 / ?f6"/><draw:equation draw:name="f9" draw:formula="82296 / ?f6"/><draw:equation draw:name="f10" draw:formula="0 / ?f7"/><draw:equation draw:name="f11" draw:formula="67056 / ?f7"/></draw:enhanced-geometry></draw:custom-shape><draw:custom-shape svg:x="2.47167in" svg:y="1.695in" svg:width="0.16167in" svg:height="0.34167in" draw:id="id194" draw:style-name="a194" draw:name="Shape 24"><svg:title/><svg:desc/><draw:enhanced-geometry draw:type="non-primitive" svg:viewBox="0 0 147828 312420" draw:enhanced-path="M 147828 0 L 147828 61468 117094 67818 C 90932 80137 82423 107061 81534 124333 L 147828 124333 147828 176022 81534 176022 C 83185 214757 97917 237744 124206 246761 L 147828 250317 147828 312420 118237 309753 C 44450 296291 0 236855 0 156464 0 78613 46990 16891 119126 2794 L 147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28"/><draw:equation draw:name="f7" draw:formula="?f4 / 312420"/><draw:equation draw:name="f8" draw:formula="0 / ?f6"/><draw:equation draw:name="f9" draw:formula="147828 / ?f6"/><draw:equation draw:name="f10" draw:formula="0 / ?f7"/><draw:equation draw:name="f11" draw:formula="312420 / ?f7"/></draw:enhanced-geometry></draw:custom-shape><draw:custom-shape svg:x="2.63333in" svg:y="1.92833in" svg:width="0.15667in" svg:height="0.11in" draw:id="id195" draw:style-name="a195" draw:name="Shape 25"><svg:title/><svg:desc/><draw:enhanced-geometry draw:type="non-primitive" svg:viewBox="0 0 143256 100584" draw:enhanced-path="M 71247 0 L 143256 0 C 120142 70485 71247 100584 3810 100584 L 0 100203 0 37719 6604 38735 C 39497 38735 66040 18542 712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256"/><draw:equation draw:name="f7" draw:formula="?f4 / 100584"/><draw:equation draw:name="f8" draw:formula="0 / ?f6"/><draw:equation draw:name="f9" draw:formula="143256 / ?f6"/><draw:equation draw:name="f10" draw:formula="0 / ?f7"/><draw:equation draw:name="f11" draw:formula="100584 / ?f7"/></draw:enhanced-geometry></draw:custom-shape><draw:custom-shape svg:x="2.63333in" svg:y="1.695in" svg:width="0.16833in" svg:height="0.19333in" draw:id="id196" draw:style-name="a196" draw:name="Shape 26"><svg:title/><svg:desc/><draw:enhanced-geometry draw:type="non-primitive" svg:viewBox="0 0 153924 176784" draw:enhanced-path="M 3683 0 C 105029 0 153924 85217 148209 176784 L 0 176784 0 124968 66421 124968 C 58928 83439 41148 61595 1397 61595 L 0 61849 0 381 36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924"/><draw:equation draw:name="f7" draw:formula="?f4 / 176784"/><draw:equation draw:name="f8" draw:formula="0 / ?f6"/><draw:equation draw:name="f9" draw:formula="153924 / ?f6"/><draw:equation draw:name="f10" draw:formula="0 / ?f7"/><draw:equation draw:name="f11" draw:formula="176784 / ?f7"/></draw:enhanced-geometry></draw:custom-shape><draw:custom-shape svg:x="2.84667in" svg:y="1.58in" svg:width="0.09in" svg:height="0.44833in" draw:id="id197" draw:style-name="a197" draw:name="Shape 305"><svg:title/><svg:desc/><draw:enhanced-geometry draw:type="non-primitive" svg:viewBox="0 0 82296 409956" draw:enhanced-path="M 0 0 L 82296 0 82296 409956 0 4099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409956"/><draw:equation draw:name="f8" draw:formula="0 / ?f6"/><draw:equation draw:name="f9" draw:formula="82296 / ?f6"/><draw:equation draw:name="f10" draw:formula="0 / ?f7"/><draw:equation draw:name="f11" draw:formula="409956 / ?f7"/></draw:enhanced-geometry></draw:custom-shape><draw:custom-shape svg:x="2.97333in" svg:y="1.58in" svg:width="0.20833in" svg:height="0.44833in" draw:id="id198" draw:style-name="a198" draw:name="Shape 28"><svg:title/><svg:desc/><draw:enhanced-geometry draw:type="non-primitive" svg:viewBox="0 0 190500 409956" draw:enhanced-path="M 147574 0 C 161925 0 176784 1778 190500 2286 L 190500 63119 C 180721 61976 171069 61468 160782 61468 139065 61468 129921 70612 129921 95250 L 129921 113157 185928 113157 185928 167640 129921 167640 129921 409956 48641 409956 48641 167640 0 167640 0 113157 48641 113157 48641 90170 C 48641 37846 81280 0 147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draw:equation draw:name="f7" draw:formula="?f4 / 409956"/><draw:equation draw:name="f8" draw:formula="0 / ?f6"/><draw:equation draw:name="f9" draw:formula="190500 / ?f6"/><draw:equation draw:name="f10" draw:formula="0 / ?f7"/><draw:equation draw:name="f11" draw:formula="409956 / ?f7"/></draw:enhanced-geometry></draw:custom-shape><draw:custom-shape svg:x="3.19833in" svg:y="1.83667in" svg:width="0.15333in" svg:height="0.20167in" draw:id="id199" draw:style-name="a199" draw:name="Shape 29"><svg:title/><svg:desc/><draw:enhanced-geometry draw:type="non-primitive" svg:viewBox="0 0 140208 184404" draw:enhanced-path="M 140208 0 L 140208 46609 130429 48133 C 105029 53340 81915 61849 81915 91821 81915 122301 105537 129794 132080 129794 L 140208 128905 140208 179832 128905 182499 C 119888 183769 110617 184404 101600 184404 44958 184404 0 156210 0 95250 0 27940 50800 11811 101600 4953 114046 3048 126492 1778 137922 381 L 1402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184404"/><draw:equation draw:name="f8" draw:formula="0 / ?f6"/><draw:equation draw:name="f9" draw:formula="140208 / ?f6"/><draw:equation draw:name="f10" draw:formula="0 / ?f7"/><draw:equation draw:name="f11" draw:formula="184404 / ?f7"/></draw:enhanced-geometry></draw:custom-shape><draw:custom-shape svg:x="3.20833in" svg:y="1.69667in" svg:width="0.14333in" svg:height="0.10667in" draw:id="id200" draw:style-name="a200" draw:name="Shape 30"><svg:title/><svg:desc/><draw:enhanced-geometry draw:type="non-primitive" svg:viewBox="0 0 131064 97536" draw:enhanced-path="M 131064 0 L 131064 53721 115062 55626 C 96012 60579 84201 73660 82042 97536 L 0 97536 C 3429 40767 42926 13843 90805 3810 L 1310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64"/><draw:equation draw:name="f7" draw:formula="?f4 / 97536"/><draw:equation draw:name="f8" draw:formula="0 / ?f6"/><draw:equation draw:name="f9" draw:formula="131064 / ?f6"/><draw:equation draw:name="f10" draw:formula="0 / ?f7"/><draw:equation draw:name="f11" draw:formula="97536 / ?f7"/></draw:enhanced-geometry></draw:custom-shape><draw:custom-shape svg:x="3.35167in" svg:y="1.695in" svg:width="0.16333in" svg:height="0.33833in" draw:id="id201" draw:style-name="a201" draw:name="Shape 31"><svg:title/><svg:desc/><draw:enhanced-geometry draw:type="non-primitive" svg:viewBox="0 0 149352 309372" draw:enhanced-path="M 9144 0 C 68072 0 139065 13208 139065 84709 L 139065 239649 C 139065 266700 141859 293878 149352 305943 L 66929 305943 C 64135 296672 61849 286893 61214 277114 48387 290703 32512 299847 15367 305689 L 0 309372 0 258445 13081 257048 C 56007 247142 57785 206375 57785 190754 L 57785 160147 C 50927 166243 40386 169418 28321 171577 L 0 176022 0 129286 28448 124333 C 46228 119634 57785 111760 57785 95123 57785 59944 33782 54737 5207 54737 L 0 55372 0 889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352"/><draw:equation draw:name="f7" draw:formula="?f4 / 309372"/><draw:equation draw:name="f8" draw:formula="0 / ?f6"/><draw:equation draw:name="f9" draw:formula="149352 / ?f6"/><draw:equation draw:name="f10" draw:formula="0 / ?f7"/><draw:equation draw:name="f11" draw:formula="309372 / ?f7"/></draw:enhanced-geometry></draw:custom-shape><draw:custom-shape svg:x="3.57333in" svg:y="1.58in" svg:width="0.09in" svg:height="0.44833in" draw:id="id202" draw:style-name="a202" draw:name="Shape 306"><svg:title/><svg:desc/><draw:enhanced-geometry draw:type="non-primitive" svg:viewBox="0 0 82296 409956" draw:enhanced-path="M 0 0 L 82296 0 82296 409956 0 4099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409956"/><draw:equation draw:name="f8" draw:formula="0 / ?f6"/><draw:equation draw:name="f9" draw:formula="82296 / ?f6"/><draw:equation draw:name="f10" draw:formula="0 / ?f7"/><draw:equation draw:name="f11" draw:formula="409956 / ?f7"/></draw:enhanced-geometry></draw:custom-shape><draw:custom-shape svg:x="3.7in" svg:y="1.60667in" svg:width="0.20833in" svg:height="0.42667in" draw:id="id203" draw:style-name="a203" draw:name="Shape 33"><svg:title/><svg:desc/><draw:enhanced-geometry draw:type="non-primitive" svg:viewBox="0 0 190500 390144" draw:enhanced-path="M 49403 0 L 130810 0 130810 89154 190500 89154 190500 143891 130810 143891 130810 291211 C 130810 318770 137668 325755 165227 325755 173863 325755 181864 325120 190500 323342 L 190500 387223 C 176784 389509 159004 390144 142875 390144 92964 390144 49403 378587 49403 319405 L 49403 143891 0 143891 0 89154 49403 89154 49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draw:equation draw:name="f7" draw:formula="?f4 / 390144"/><draw:equation draw:name="f8" draw:formula="0 / ?f6"/><draw:equation draw:name="f9" draw:formula="190500 / ?f6"/><draw:equation draw:name="f10" draw:formula="0 / ?f7"/><draw:equation draw:name="f11" draw:formula="390144 / ?f7"/></draw:enhanced-geometry></draw:custom-shape><draw:custom-shape svg:x="2.90667in" svg:y="2.7in" svg:width="0.20833in" svg:height="0.33333in" draw:id="id204" draw:style-name="a204" draw:name="Shape 34"><svg:title/><svg:desc/><draw:enhanced-geometry draw:type="non-primitive" svg:viewBox="0 0 190500 304800" draw:enhanced-path="M 172720 0 C 178435 0 185293 1143 190500 2870 L 190500 78639 C 183007 76924 171069 75768 161290 75768 101854 75768 81280 118821 81280 171056 L 81280 304800 0 304800 0 8039 77216 8039 77216 63145 78359 63145 C 93218 25832 133350 0 172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draw:equation draw:name="f7" draw:formula="?f4 / 304800"/><draw:equation draw:name="f8" draw:formula="0 / ?f6"/><draw:equation draw:name="f9" draw:formula="190500 / ?f6"/><draw:equation draw:name="f10" draw:formula="0 / ?f7"/><draw:equation draw:name="f11" draw:formula="304800 / ?f7"/></draw:enhanced-geometry></draw:custom-shape><draw:custom-shape svg:x="3.15167in" svg:y="2.585in" svg:width="0.08833in" svg:height="0.44833in" draw:id="id205" draw:style-name="a205" draw:name="Shape 307"><svg:title/><svg:desc/><draw:enhanced-geometry draw:type="non-primitive" svg:viewBox="0 0 80772 409956" draw:enhanced-path="M 0 0 L 80772 0 80772 409956 0 4099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409956"/><draw:equation draw:name="f8" draw:formula="0 / ?f6"/><draw:equation draw:name="f9" draw:formula="80772 / ?f6"/><draw:equation draw:name="f10" draw:formula="0 / ?f7"/><draw:equation draw:name="f11" draw:formula="409956 / ?f7"/></draw:enhanced-geometry></draw:custom-shape><draw:custom-shape svg:x="3.295in" svg:y="2.7in" svg:width="0.16167in" svg:height="0.34167in" draw:id="id206" draw:style-name="a206" draw:name="Shape 36"><svg:title/><svg:desc/><draw:enhanced-geometry draw:type="non-primitive" svg:viewBox="0 0 147828 312420" draw:enhanced-path="M 147828 0 L 147828 61417 117094 67755 C 90932 80150 82423 107074 81534 124308 L 147828 124308 147828 176022 81534 176022 C 83185 214795 97917 237744 124206 246786 L 147828 250292 147828 312420 118237 309804 C 44450 296228 0 236918 0 156489 0 78562 46990 16929 119126 2731 L 1478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28"/><draw:equation draw:name="f7" draw:formula="?f4 / 312420"/><draw:equation draw:name="f8" draw:formula="0 / ?f6"/><draw:equation draw:name="f9" draw:formula="147828 / ?f6"/><draw:equation draw:name="f10" draw:formula="0 / ?f7"/><draw:equation draw:name="f11" draw:formula="312420 / ?f7"/></draw:enhanced-geometry></draw:custom-shape><draw:custom-shape svg:x="3.45667in" svg:y="2.93333in" svg:width="0.155in" svg:height="0.10833in" draw:id="id207" draw:style-name="a207" draw:name="Shape 37"><svg:title/><svg:desc/><draw:enhanced-geometry draw:type="non-primitive" svg:viewBox="0 0 141732 99060" draw:enhanced-path="M 70485 0 L 141732 0 C 118872 69456 70485 99060 3683 99060 L 0 98730 0 37173 6604 38138 C 39116 38138 65278 18212 704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732"/><draw:equation draw:name="f7" draw:formula="?f4 / 99060"/><draw:equation draw:name="f8" draw:formula="0 / ?f6"/><draw:equation draw:name="f9" draw:formula="141732 / ?f6"/><draw:equation draw:name="f10" draw:formula="0 / ?f7"/><draw:equation draw:name="f11" draw:formula="99060 / ?f7"/></draw:enhanced-geometry></draw:custom-shape><draw:custom-shape svg:x="3.45667in" svg:y="2.7in" svg:width="0.16667in" svg:height="0.19333in" draw:id="id208" draw:style-name="a208" draw:name="Shape 38"><svg:title/><svg:desc/><draw:enhanced-geometry draw:type="non-primitive" svg:viewBox="0 0 152400 176784" draw:enhanced-path="M 3683 0 C 104013 0 152400 85230 146685 176784 L 0 176784 0 124956 65786 124956 C 58420 83503 40767 61620 1397 61620 L 0 61913 0 356 36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draw:equation draw:name="f7" draw:formula="?f4 / 176784"/><draw:equation draw:name="f8" draw:formula="0 / ?f6"/><draw:equation draw:name="f9" draw:formula="152400 / ?f6"/><draw:equation draw:name="f10" draw:formula="0 / ?f7"/><draw:equation draw:name="f11" draw:formula="176784 / ?f7"/></draw:enhanced-geometry></draw:custom-shape><draw:custom-shape svg:x="3.66833in" svg:y="2.585in" svg:width="0.16167in" svg:height="0.455in" draw:id="id209" draw:style-name="a209" draw:name="Shape 39"><svg:title/><svg:desc/><draw:enhanced-geometry draw:type="non-primitive" svg:viewBox="0 0 147828 416052" draw:enhanced-path="M 0 0 L 81407 0 81407 149416 82550 149416 C 92583 134188 106680 123127 122936 115875 L 147828 108064 147828 166662 C 99695 166662 78486 212065 78486 262065 78486 311480 99695 356883 147828 356883 L 147828 416052 144780 415798 C 115443 410553 91821 396977 78486 372402 L 77343 372402 77343 410337 0 4103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28"/><draw:equation draw:name="f7" draw:formula="?f4 / 416052"/><draw:equation draw:name="f8" draw:formula="0 / ?f6"/><draw:equation draw:name="f9" draw:formula="147828 / ?f6"/><draw:equation draw:name="f10" draw:formula="0 / ?f7"/><draw:equation draw:name="f11" draw:formula="416052 / ?f7"/></draw:enhanced-geometry></draw:custom-shape><draw:custom-shape svg:x="3.83in" svg:y="2.7in" svg:width="0.16667in" svg:height="0.34167in" draw:id="id210" draw:style-name="a210" draw:name="Shape 40"><svg:title/><svg:desc/><draw:enhanced-geometry draw:type="non-primitive" svg:viewBox="0 0 152400 312420" draw:enhanced-path="M 28448 0 C 88138 0 152400 47574 152400 155918 152400 264846 88138 312420 28448 312420 L 0 310096 0 251079 31496 243231 C 58039 228194 70104 193472 70104 156502 70104 119088 58039 84265 31496 69190 L 0 61341 0 2883 889 2629 C 9906 864 19177 0 284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draw:equation draw:name="f7" draw:formula="?f4 / 312420"/><draw:equation draw:name="f8" draw:formula="0 / ?f6"/><draw:equation draw:name="f9" draw:formula="152400 / ?f6"/><draw:equation draw:name="f10" draw:formula="0 / ?f7"/><draw:equation draw:name="f11" draw:formula="312420 / ?f7"/></draw:enhanced-geometry></draw:custom-shape><draw:custom-shape svg:x="4.05167in" svg:y="2.7in" svg:width="0.305in" svg:height="0.33333in" draw:id="id211" draw:style-name="a211" draw:name="Shape 41"><svg:title/><svg:desc/><draw:enhanced-geometry draw:type="non-primitive" svg:viewBox="0 0 278892 304800" draw:enhanced-path="M 170180 0 C 257048 0 278892 48794 278892 122263 L 278892 304800 197231 304800 197231 137185 C 197231 88392 182880 64288 144907 64288 100584 64288 81661 88976 81661 149238 L 81661 304800 0 304800 0 8039 77597 8039 77597 49365 79375 49365 C 100076 16078 135763 0 1701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892"/><draw:equation draw:name="f7" draw:formula="?f4 / 304800"/><draw:equation draw:name="f8" draw:formula="0 / ?f6"/><draw:equation draw:name="f9" draw:formula="278892 / ?f6"/><draw:equation draw:name="f10" draw:formula="0 / ?f7"/><draw:equation draw:name="f11" draw:formula="304800 / ?f7"/></draw:enhanced-geometry></draw:custom-shape><draw:custom-shape svg:x="4.425in" svg:y="2.70833in" svg:width="0.09in" svg:height="0.325in" draw:id="id212" draw:style-name="a212" draw:name="Shape 308"><svg:title/><svg:desc/><draw:enhanced-geometry draw:type="non-primitive" svg:viewBox="0 0 82296 297180" draw:enhanced-path="M 0 0 L 82296 0 82296 297180 0 2971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297180"/><draw:equation draw:name="f8" draw:formula="0 / ?f6"/><draw:equation draw:name="f9" draw:formula="82296 / ?f6"/><draw:equation draw:name="f10" draw:formula="0 / ?f7"/><draw:equation draw:name="f11" draw:formula="297180 / ?f7"/></draw:enhanced-geometry></draw:custom-shape><draw:custom-shape svg:x="4.425in" svg:y="2.585in" svg:width="0.09in" svg:height="0.07333in" draw:id="id213" draw:style-name="a213" draw:name="Shape 309"><svg:title/><svg:desc/><draw:enhanced-geometry draw:type="non-primitive" svg:viewBox="0 0 82296 67056" draw:enhanced-path="M 0 0 L 82296 0 82296 67056 0 670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67056"/><draw:equation draw:name="f8" draw:formula="0 / ?f6"/><draw:equation draw:name="f9" draw:formula="82296 / ?f6"/><draw:equation draw:name="f10" draw:formula="0 / ?f7"/><draw:equation draw:name="f11" draw:formula="67056 / ?f7"/></draw:enhanced-geometry></draw:custom-shape><draw:custom-shape svg:x="4.56833in" svg:y="2.7in" svg:width="0.3in" svg:height="0.34167in" draw:id="id214" draw:style-name="a214" draw:name="Shape 44"><svg:title/><svg:desc/><draw:enhanced-geometry draw:type="non-primitive" svg:viewBox="0 0 274320 312420" draw:enhanced-path="M 135763 0 C 200152 0 259461 21781 265684 94590 L 188595 94590 C 186309 63056 162433 54458 133477 54458 115316 54458 88519 57899 88519 81979 88519 111214 134366 115227 180594 126111 227965 137008 274320 154203 274320 209233 274320 287198 206756 312420 139192 312420 70485 312420 3429 286626 0 208090 L 77089 208090 C 77724 243624 107569 257963 139700 257963 163322 257963 193167 248793 193167 220129 193167 195478 159385 186881 101092 174270 54229 163944 7493 147320 7493 95161 7493 19495 72390 0 135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0"/><draw:equation draw:name="f7" draw:formula="?f4 / 312420"/><draw:equation draw:name="f8" draw:formula="0 / ?f6"/><draw:equation draw:name="f9" draw:formula="274320 / ?f6"/><draw:equation draw:name="f10" draw:formula="0 / ?f7"/><draw:equation draw:name="f11" draw:formula="312420 / ?f7"/></draw:enhanced-geometry></draw:custom-shape><draw:custom-shape svg:x="1.00167in" svg:y="0.27333in" svg:width="1.42167in" svg:height="1.03in" draw:id="id215" draw:style-name="a215" draw:name="Shape 45"><svg:title/><svg:desc/><draw:enhanced-geometry draw:type="non-primitive" svg:viewBox="0 0 1299972 941832" draw:enhanced-path="M 0 0 L 1299972 0 1079627 226314 467868 226314 467868 941832 229718 941832 229718 226314 0 2263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9972"/><draw:equation draw:name="f7" draw:formula="?f4 / 941832"/><draw:equation draw:name="f8" draw:formula="0 / ?f6"/><draw:equation draw:name="f9" draw:formula="1299972 / ?f6"/><draw:equation draw:name="f10" draw:formula="0 / ?f7"/><draw:equation draw:name="f11" draw:formula="941832 / ?f7"/></draw:enhanced-geometry></draw:custom-shape><draw:custom-shape svg:x="1.59833in" svg:y="0.99667in" svg:width="1.28667in" svg:height="1.03167in" draw:id="id216" draw:style-name="a216" draw:name="Shape 46"><svg:title/><svg:desc/><draw:enhanced-geometry draw:type="non-primitive" svg:viewBox="0 0 1176528 943356" draw:enhanced-path="M 854837 0 L 1176528 0 231140 943356 0 943356 0 279273 241046 279273 241046 612775 8548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6528"/><draw:equation draw:name="f7" draw:formula="?f4 / 943356"/><draw:equation draw:name="f8" draw:formula="0 / ?f6"/><draw:equation draw:name="f9" draw:formula="1176528 / ?f6"/><draw:equation draw:name="f10" draw:formula="0 / ?f7"/><draw:equation draw:name="f11" draw:formula="943356 / ?f7"/></draw:enhanced-geometry></draw:custom-shape><draw:custom-shape svg:x="1.88667in" svg:y="2.055in" svg:width="1.02333in" svg:height="1.025in" draw:id="id217" draw:style-name="a217" draw:name="Shape 47"><svg:title/><svg:desc/><draw:enhanced-geometry draw:type="non-primitive" svg:viewBox="0 0 935736 937260" draw:enhanced-path="M 467868 0 C 726313 0 935736 209804 935736 468617 935736 727443 726313 937260 467868 937260 209423 937260 0 727443 0 468617 0 209804 209423 0 4678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736"/><draw:equation draw:name="f7" draw:formula="?f4 / 937260"/><draw:equation draw:name="f8" draw:formula="0 / ?f6"/><draw:equation draw:name="f9" draw:formula="935736 / ?f6"/><draw:equation draw:name="f10" draw:formula="0 / ?f7"/><draw:equation draw:name="f11" draw:formula="937260 / ?f7"/></draw:enhanced-geometry></draw:custom-shape><draw:custom-shape svg:x="1.935in" svg:y="2.10333in" svg:width="0.92667in" svg:height="0.92667in" draw:id="id218" draw:style-name="a218" draw:name="Shape 48"><svg:title/><svg:desc/><draw:enhanced-geometry draw:type="non-primitive" svg:viewBox="0 0 847344 847344" draw:enhanced-path="M 423672 0 C 657606 0 847344 189738 847344 423672 847344 657670 657606 847344 423672 847344 189738 847344 0 657670 0 423672 0 189738 189738 0 4236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344"/><draw:equation draw:name="f7" draw:formula="?f4 / 847344"/><draw:equation draw:name="f8" draw:formula="0 / ?f6"/><draw:equation draw:name="f9" draw:formula="847344 / ?f6"/><draw:equation draw:name="f10" draw:formula="0 / ?f7"/><draw:equation draw:name="f11" draw:formula="847344 / ?f7"/></draw:enhanced-geometry></draw:custom-shape><draw:custom-shape svg:x="1.97333in" svg:y="2.15in" svg:width="0.69333in" svg:height="0.93in" draw:id="id219" draw:style-name="a219" draw:name="Shape 49"><svg:title/><svg:desc/><draw:enhanced-geometry draw:type="non-primitive" svg:viewBox="0 0 633984 850392" draw:enhanced-path="M 399669 1524 C 538988 5969 631698 90043 631698 90043 L 577977 152273 C 577977 152273 474472 49022 298958 98171 118237 148844 94488 343789 94488 343789 L 389001 343789 389001 426453 94488 426453 C 94488 426453 111633 569024 238125 639280 431038 746379 581406 608889 581406 608889 L 633984 671792 C 633984 671792 447802 850392 195961 709955 6858 604469 8509 389369 8509 389369 8509 389369 0 129032 246507 29591 301625 7366 353187 0 399669 1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984"/><draw:equation draw:name="f7" draw:formula="?f4 / 850392"/><draw:equation draw:name="f8" draw:formula="0 / ?f6"/><draw:equation draw:name="f9" draw:formula="633984 / ?f6"/><draw:equation draw:name="f10" draw:formula="0 / ?f7"/><draw:equation draw:name="f11" draw:formula="850392 / ?f7"/></draw:enhanced-geometry></draw:custom-shape><draw:custom-shape svg:x="1.26167in" svg:y="3.55667in" svg:width="0.21333in" svg:height="0.12167in" draw:id="id220" draw:style-name="a220" draw:name="Shape 50"><svg:title/><svg:desc/><draw:enhanced-geometry draw:type="non-primitive" svg:viewBox="0 0 195072 111252" draw:enhanced-path="M 0 0 L 36487 0 59588 75527 60084 75527 81001 0 114567 0 136017 75311 136398 75311 159512 0 195072 0 155448 111252 119888 111252 97536 36576 97053 36576 75641 111252 39891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072"/><draw:equation draw:name="f7" draw:formula="?f4 / 111252"/><draw:equation draw:name="f8" draw:formula="0 / ?f6"/><draw:equation draw:name="f9" draw:formula="195072 / ?f6"/><draw:equation draw:name="f10" draw:formula="0 / ?f7"/><draw:equation draw:name="f11" draw:formula="111252 / ?f7"/></draw:enhanced-geometry></draw:custom-shape><draw:custom-shape svg:x="1.48667in" svg:y="3.55667in" svg:width="0.215in" svg:height="0.12167in" draw:id="id221" draw:style-name="a221" draw:name="Shape 51"><svg:title/><svg:desc/><draw:enhanced-geometry draw:type="non-primitive" svg:viewBox="0 0 196596 111252" draw:enhanced-path="M 0 0 L 36830 0 60071 75527 60579 75527 81661 0 115443 0 137033 75311 137541 75311 160782 0 196596 0 156591 111252 120904 111252 98298 36576 97790 36576 76200 111252 40259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96"/><draw:equation draw:name="f7" draw:formula="?f4 / 111252"/><draw:equation draw:name="f8" draw:formula="0 / ?f6"/><draw:equation draw:name="f9" draw:formula="196596 / ?f6"/><draw:equation draw:name="f10" draw:formula="0 / ?f7"/><draw:equation draw:name="f11" draw:formula="111252 / ?f7"/></draw:enhanced-geometry></draw:custom-shape><draw:custom-shape svg:x="1.71333in" svg:y="3.55667in" svg:width="0.21333in" svg:height="0.12167in" draw:id="id222" draw:style-name="a222" draw:name="Shape 52"><svg:title/><svg:desc/><draw:enhanced-geometry draw:type="non-primitive" svg:viewBox="0 0 195072 111252" draw:enhanced-path="M 0 0 L 36449 0 59563 75527 60071 75527 81026 0 114554 0 136017 75311 136398 75311 159512 0 195072 0 155448 111252 119888 111252 97536 36576 97028 36576 75692 111252 39878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072"/><draw:equation draw:name="f7" draw:formula="?f4 / 111252"/><draw:equation draw:name="f8" draw:formula="0 / ?f6"/><draw:equation draw:name="f9" draw:formula="195072 / ?f6"/><draw:equation draw:name="f10" draw:formula="0 / ?f7"/><draw:equation draw:name="f11" draw:formula="111252 / ?f7"/></draw:enhanced-geometry></draw:custom-shape><draw:custom-shape svg:x="1.935in" svg:y="3.64167in" svg:width="0.04333in" svg:height="0.03667in" draw:id="id223" draw:style-name="a223" draw:name="Shape 310"><svg:title/><svg:desc/><draw:enhanced-geometry draw:type="non-primitive" svg:viewBox="0 0 39624 33528" draw:enhanced-path="M 0 0 L 39624 0 39624 33528 0 335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33528"/><draw:equation draw:name="f8" draw:formula="0 / ?f6"/><draw:equation draw:name="f9" draw:formula="39624 / ?f6"/><draw:equation draw:name="f10" draw:formula="0 / ?f7"/><draw:equation draw:name="f11" draw:formula="33528 / ?f7"/></draw:enhanced-geometry></draw:custom-shape><draw:custom-shape svg:x="1.97833in" svg:y="3.51in" svg:width="0.15667in" svg:height="0.16833in" draw:id="id224" draw:style-name="a224" draw:name="Shape 54"><svg:title/><svg:desc/><draw:enhanced-geometry draw:type="non-primitive" svg:viewBox="0 0 143256 153924" draw:enhanced-path="M 0 0 L 143256 0 143256 28461 90805 28461 90805 153924 52451 153924 52451 28461 0 284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256"/><draw:equation draw:name="f7" draw:formula="?f4 / 153924"/><draw:equation draw:name="f8" draw:formula="0 / ?f6"/><draw:equation draw:name="f9" draw:formula="143256 / ?f6"/><draw:equation draw:name="f10" draw:formula="0 / ?f7"/><draw:equation draw:name="f11" draw:formula="153924 / ?f7"/></draw:enhanced-geometry></draw:custom-shape><draw:custom-shape svg:x="2.13167in" svg:y="3.55667in" svg:width="0.13in" svg:height="0.125in" draw:id="id225" draw:style-name="a225" draw:name="Shape 55"><svg:title/><svg:desc/><draw:enhanced-geometry draw:type="non-primitive" svg:viewBox="0 0 118872 114300" draw:enhanced-path="M 0 0 L 34798 0 34798 62852 C 34798 81153 40894 90195 57150 90195 75946 90195 84074 80937 84074 58331 L 84074 0 118872 0 118872 111290 85725 111290 85725 95783 85090 95783 C 76200 108267 61087 114300 46355 114300 9271 114300 0 95999 0 6845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872"/><draw:equation draw:name="f7" draw:formula="?f4 / 114300"/><draw:equation draw:name="f8" draw:formula="0 / ?f6"/><draw:equation draw:name="f9" draw:formula="118872 / ?f6"/><draw:equation draw:name="f10" draw:formula="0 / ?f7"/><draw:equation draw:name="f11" draw:formula="114300 / ?f7"/></draw:enhanced-geometry></draw:custom-shape><draw:custom-shape svg:x="2.29333in" svg:y="3.55333in" svg:width="0.08833in" svg:height="0.125in" draw:id="id226" draw:style-name="a226" draw:name="Shape 56"><svg:title/><svg:desc/><draw:enhanced-geometry draw:type="non-primitive" svg:viewBox="0 0 80772 114300" draw:enhanced-path="M 73279 0 C 75692 0 78613 432 80772 1080 L 80772 29489 C 77597 28842 72517 28410 68453 28410 43180 28410 34417 44552 34417 64148 L 34417 114300 0 114300 0 3010 32766 3010 32766 23673 33274 23673 C 39497 9690 56515 0 732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114300"/><draw:equation draw:name="f8" draw:formula="0 / ?f6"/><draw:equation draw:name="f9" draw:formula="80772 / ?f6"/><draw:equation draw:name="f10" draw:formula="0 / ?f7"/><draw:equation draw:name="f11" draw:formula="114300 / ?f7"/></draw:enhanced-geometry></draw:custom-shape><draw:custom-shape svg:x="2.39833in" svg:y="3.55333in" svg:width="0.13in" svg:height="0.125in" draw:id="id227" draw:style-name="a227" draw:name="Shape 57"><svg:title/><svg:desc/><draw:enhanced-geometry draw:type="non-primitive" svg:viewBox="0 0 118872 114300" draw:enhanced-path="M 72517 0 C 109601 0 118872 18301 118872 45847 L 118872 114300 84074 114300 84074 51448 C 84074 33147 77978 24105 61722 24105 42926 24105 34798 33363 34798 55969 L 34798 114300 0 114300 0 3010 33147 3010 33147 18517 33782 18517 C 42672 6033 57785 0 725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872"/><draw:equation draw:name="f7" draw:formula="?f4 / 114300"/><draw:equation draw:name="f8" draw:formula="0 / ?f6"/><draw:equation draw:name="f9" draw:formula="118872 / ?f6"/><draw:equation draw:name="f10" draw:formula="0 / ?f7"/><draw:equation draw:name="f11" draw:formula="114300 / ?f7"/></draw:enhanced-geometry></draw:custom-shape><draw:custom-shape svg:x="2.54167in" svg:y="3.55667in" svg:width="0.135in" svg:height="0.12167in" draw:id="id228" draw:style-name="a228" draw:name="Shape 58"><svg:title/><svg:desc/><draw:enhanced-geometry draw:type="non-primitive" svg:viewBox="0 0 123444 111252" draw:enhanced-path="M 0 0 L 36068 0 62484 75959 62992 75959 89281 0 123444 0 81026 111252 42799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111252"/><draw:equation draw:name="f8" draw:formula="0 / ?f6"/><draw:equation draw:name="f9" draw:formula="123444 / ?f6"/><draw:equation draw:name="f10" draw:formula="0 / ?f7"/><draw:equation draw:name="f11" draw:formula="111252 / ?f7"/></draw:enhanced-geometry></draw:custom-shape><draw:custom-shape svg:x="2.68333in" svg:y="3.55333in" svg:width="0.06833in" svg:height="0.12833in" draw:id="id229" draw:style-name="a229" draw:name="Shape 59"><svg:title/><svg:desc/><draw:enhanced-geometry draw:type="non-primitive" svg:viewBox="0 0 62484 117348" draw:enhanced-path="M 62484 0 L 62484 22987 49530 25375 C 38481 30036 34798 40170 34417 46660 L 62484 46660 62484 66129 34417 66129 C 34925 75857 37846 82944 43053 87592 L 62484 93599 62484 117348 37338 113271 C 13843 104839 0 84734 0 58776 0 33630 14605 12992 37973 4242 L 62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117348"/><draw:equation draw:name="f8" draw:formula="0 / ?f6"/><draw:equation draw:name="f9" draw:formula="62484 / ?f6"/><draw:equation draw:name="f10" draw:formula="0 / ?f7"/><draw:equation draw:name="f11" draw:formula="117348 / ?f7"/></draw:enhanced-geometry></draw:custom-shape><draw:custom-shape svg:x="2.75167in" svg:y="3.64in" svg:width="0.06667in" svg:height="0.04167in" draw:id="id230" draw:style-name="a230" draw:name="Shape 60"><svg:title/><svg:desc/><draw:enhanced-geometry draw:type="non-primitive" svg:viewBox="0 0 60960 38100" draw:enhanced-path="M 30353 0 L 60960 0 C 51181 26708 30353 38100 1651 38100 L 0 37846 0 13792 2794 14668 C 16764 14668 28067 7010 303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38100"/><draw:equation draw:name="f8" draw:formula="0 / ?f6"/><draw:equation draw:name="f9" draw:formula="60960 / ?f6"/><draw:equation draw:name="f10" draw:formula="0 / ?f7"/><draw:equation draw:name="f11" draw:formula="38100 / ?f7"/></draw:enhanced-geometry></draw:custom-shape><draw:custom-shape svg:x="2.75167in" svg:y="3.55333in" svg:width="0.07167in" svg:height="0.07167in" draw:id="id231" draw:style-name="a231" draw:name="Shape 61"><svg:title/><svg:desc/><draw:enhanced-geometry draw:type="non-primitive" svg:viewBox="0 0 65532 65532" draw:enhanced-path="M 1651 0 C 44704 0 65532 31585 63119 65532 L 0 65532 0 46317 28321 46317 C 25146 30950 17526 22835 635 22835 L 0 22949 0 267 1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65532"/><draw:equation draw:name="f8" draw:formula="0 / ?f6"/><draw:equation draw:name="f9" draw:formula="65532 / ?f6"/><draw:equation draw:name="f10" draw:formula="0 / ?f7"/><draw:equation draw:name="f11" draw:formula="65532 / ?f7"/></draw:enhanced-geometry></draw:custom-shape><draw:custom-shape svg:x="2.845in" svg:y="3.55333in" svg:width="0.08833in" svg:height="0.125in" draw:id="id232" draw:style-name="a232" draw:name="Shape 62"><svg:title/><svg:desc/><draw:enhanced-geometry draw:type="non-primitive" svg:viewBox="0 0 80772 114300" draw:enhanced-path="M 73279 0 C 75692 0 78613 432 80772 1080 L 80772 29489 C 77597 28842 72517 28410 68453 28410 43180 28410 34417 44552 34417 64148 L 34417 114300 0 114300 0 3010 32766 3010 32766 23673 33274 23673 C 39497 9690 56515 0 732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114300"/><draw:equation draw:name="f8" draw:formula="0 / ?f6"/><draw:equation draw:name="f9" draw:formula="80772 / ?f6"/><draw:equation draw:name="f10" draw:formula="0 / ?f7"/><draw:equation draw:name="f11" draw:formula="114300 / ?f7"/></draw:enhanced-geometry></draw:custom-shape><draw:custom-shape svg:x="2.945in" svg:y="3.55333in" svg:width="0.06833in" svg:height="0.12833in" draw:id="id233" draw:style-name="a233" draw:name="Shape 63"><svg:title/><svg:desc/><draw:enhanced-geometry draw:type="non-primitive" svg:viewBox="0 0 62484 117348" draw:enhanced-path="M 62484 0 L 62484 22987 49530 25375 C 38481 30036 34798 40170 34417 46660 L 62484 46660 62484 66129 34417 66129 C 34925 75857 37846 82944 43053 87592 L 62484 93599 62484 117348 37338 113271 C 13843 104839 0 84734 0 58776 0 33630 14605 12992 37973 4242 L 62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117348"/><draw:equation draw:name="f8" draw:formula="0 / ?f6"/><draw:equation draw:name="f9" draw:formula="62484 / ?f6"/><draw:equation draw:name="f10" draw:formula="0 / ?f7"/><draw:equation draw:name="f11" draw:formula="117348 / ?f7"/></draw:enhanced-geometry></draw:custom-shape><draw:custom-shape svg:x="3.01333in" svg:y="3.64in" svg:width="0.06667in" svg:height="0.04167in" draw:id="id234" draw:style-name="a234" draw:name="Shape 64"><svg:title/><svg:desc/><draw:enhanced-geometry draw:type="non-primitive" svg:viewBox="0 0 60960 38100" draw:enhanced-path="M 30353 0 L 60960 0 C 51181 26708 30353 38100 1651 38100 L 0 37846 0 13792 2794 14668 C 16764 14668 28067 7010 303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38100"/><draw:equation draw:name="f8" draw:formula="0 / ?f6"/><draw:equation draw:name="f9" draw:formula="60960 / ?f6"/><draw:equation draw:name="f10" draw:formula="0 / ?f7"/><draw:equation draw:name="f11" draw:formula="38100 / ?f7"/></draw:enhanced-geometry></draw:custom-shape><draw:custom-shape svg:x="3.01333in" svg:y="3.55333in" svg:width="0.07167in" svg:height="0.07167in" draw:id="id235" draw:style-name="a235" draw:name="Shape 65"><svg:title/><svg:desc/><draw:enhanced-geometry draw:type="non-primitive" svg:viewBox="0 0 65532 65532" draw:enhanced-path="M 1651 0 C 44704 0 65532 31585 63119 65532 L 0 65532 0 46317 28321 46317 C 25146 30950 17526 22835 635 22835 L 0 22949 0 267 1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65532"/><draw:equation draw:name="f8" draw:formula="0 / ?f6"/><draw:equation draw:name="f9" draw:formula="65532 / ?f6"/><draw:equation draw:name="f10" draw:formula="0 / ?f7"/><draw:equation draw:name="f11" draw:formula="65532 / ?f7"/></draw:enhanced-geometry></draw:custom-shape><draw:custom-shape svg:x="3.10667in" svg:y="3.55667in" svg:width="0.03833in" svg:height="0.12167in" draw:id="id236" draw:style-name="a236" draw:name="Shape 311"><svg:title/><svg:desc/><draw:enhanced-geometry draw:type="non-primitive" svg:viewBox="0 0 35052 111252" draw:enhanced-path="M 0 0 L 35052 0 35052 111252 0 1112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111252"/><draw:equation draw:name="f8" draw:formula="0 / ?f6"/><draw:equation draw:name="f9" draw:formula="35052 / ?f6"/><draw:equation draw:name="f10" draw:formula="0 / ?f7"/><draw:equation draw:name="f11" draw:formula="111252 / ?f7"/></draw:enhanced-geometry></draw:custom-shape><draw:custom-shape svg:x="3.10667in" svg:y="3.51in" svg:width="0.03833in" svg:height="0.02667in" draw:id="id237" draw:style-name="a237" draw:name="Shape 312"><svg:title/><svg:desc/><draw:enhanced-geometry draw:type="non-primitive" svg:viewBox="0 0 35052 24384" draw:enhanced-path="M 0 0 L 35052 0 35052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24384"/><draw:equation draw:name="f8" draw:formula="0 / ?f6"/><draw:equation draw:name="f9" draw:formula="35052 / ?f6"/><draw:equation draw:name="f10" draw:formula="0 / ?f7"/><draw:equation draw:name="f11" draw:formula="24384 / ?f7"/></draw:enhanced-geometry></draw:custom-shape><draw:custom-shape svg:x="3.17667in" svg:y="3.55333in" svg:width="0.12833in" svg:height="0.125in" draw:id="id238" draw:style-name="a238" draw:name="Shape 68"><svg:title/><svg:desc/><draw:enhanced-geometry draw:type="non-primitive" svg:viewBox="0 0 117348 114300" draw:enhanced-path="M 71628 0 C 108204 0 117348 18301 117348 45847 L 117348 114300 82931 114300 82931 51448 C 82931 33147 76962 24105 60960 24105 42291 24105 34417 33363 34417 55969 L 34417 114300 0 114300 0 3010 32639 3010 32639 18517 33401 18517 C 42037 6033 57150 0 716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114300"/><draw:equation draw:name="f8" draw:formula="0 / ?f6"/><draw:equation draw:name="f9" draw:formula="117348 / ?f6"/><draw:equation draw:name="f10" draw:formula="0 / ?f7"/><draw:equation draw:name="f11" draw:formula="114300 / ?f7"/></draw:enhanced-geometry></draw:custom-shape><draw:custom-shape svg:x="3.335in" svg:y="3.6in" svg:width="0.08167in" svg:height="0.02833in" draw:id="id239" draw:style-name="a239" draw:name="Shape 313"><svg:title/><svg:desc/><draw:enhanced-geometry draw:type="non-primitive" svg:viewBox="0 0 74676 25908" draw:enhanced-path="M 0 0 L 74676 0 74676 25908 0 259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25908"/><draw:equation draw:name="f8" draw:formula="0 / ?f6"/><draw:equation draw:name="f9" draw:formula="74676 / ?f6"/><draw:equation draw:name="f10" draw:formula="0 / ?f7"/><draw:equation draw:name="f11" draw:formula="25908 / ?f7"/></draw:enhanced-geometry></draw:custom-shape><draw:custom-shape svg:x="3.45in" svg:y="3.51in" svg:width="0.145in" svg:height="0.16833in" draw:id="id240" draw:style-name="a240" draw:name="Shape 70"><svg:title/><svg:desc/><draw:enhanced-geometry draw:type="non-primitive" svg:viewBox="0 0 132588 153924" draw:enhanced-path="M 0 0 L 130683 0 130683 28461 38354 28461 38354 61443 123063 61443 123063 87744 38354 87744 38354 125463 132588 125463 132588 153924 0 1539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8"/><draw:equation draw:name="f7" draw:formula="?f4 / 153924"/><draw:equation draw:name="f8" draw:formula="0 / ?f6"/><draw:equation draw:name="f9" draw:formula="132588 / ?f6"/><draw:equation draw:name="f10" draw:formula="0 / ?f7"/><draw:equation draw:name="f11" draw:formula="153924 / ?f7"/></draw:enhanced-geometry></draw:custom-shape><draw:custom-shape svg:x="3.61333in" svg:y="3.55333in" svg:width="0.07167in" svg:height="0.12833in" draw:id="id241" draw:style-name="a241" draw:name="Shape 71"><svg:title/><svg:desc/><draw:enhanced-geometry draw:type="non-primitive" svg:viewBox="0 0 65532 117348" draw:enhanced-path="M 56515 0 L 65532 1740 65532 23114 51435 26022 C 39497 31725 35052 44844 35052 58572 35052 71641 40132 85217 51943 91174 L 65532 94221 65532 115837 57277 117348 C 18796 117348 0 88494 0 57709 0 27775 19050 0 565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117348"/><draw:equation draw:name="f8" draw:formula="0 / ?f6"/><draw:equation draw:name="f9" draw:formula="65532 / ?f6"/><draw:equation draw:name="f10" draw:formula="0 / ?f7"/><draw:equation draw:name="f11" draw:formula="117348 / ?f7"/></draw:enhanced-geometry></draw:custom-shape><draw:custom-shape svg:x="3.685in" svg:y="3.51in" svg:width="0.07in" svg:height="0.17in" draw:id="id242" draw:style-name="a242" draw:name="Shape 72"><svg:title/><svg:desc/><draw:enhanced-geometry draw:type="non-primitive" svg:viewBox="0 0 64008 155448" draw:enhanced-path="M 29083 0 L 64008 0 64008 153937 30861 153937 30861 139713 30353 139713 C 26289 145745 20701 150063 14097 152857 L 0 155448 0 133807 381 133883 C 23495 133883 30353 116205 30353 97879 30353 79769 22987 62522 381 62522 L 0 62598 0 41199 12446 43637 C 19050 46406 24638 50559 28575 56058 L 29083 56058 29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155448"/><draw:equation draw:name="f8" draw:formula="0 / ?f6"/><draw:equation draw:name="f9" draw:formula="64008 / ?f6"/><draw:equation draw:name="f10" draw:formula="0 / ?f7"/><draw:equation draw:name="f11" draw:formula="155448 / ?f7"/></draw:enhanced-geometry></draw:custom-shape><draw:custom-shape svg:x="3.78667in" svg:y="3.55667in" svg:width="0.03667in" svg:height="0.12167in" draw:id="id243" draw:style-name="a243" draw:name="Shape 314"><svg:title/><svg:desc/><draw:enhanced-geometry draw:type="non-primitive" svg:viewBox="0 0 33528 111252" draw:enhanced-path="M 0 0 L 33528 0 33528 111252 0 1112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111252"/><draw:equation draw:name="f8" draw:formula="0 / ?f6"/><draw:equation draw:name="f9" draw:formula="33528 / ?f6"/><draw:equation draw:name="f10" draw:formula="0 / ?f7"/><draw:equation draw:name="f11" draw:formula="111252 / ?f7"/></draw:enhanced-geometry></draw:custom-shape><draw:custom-shape svg:x="3.78667in" svg:y="3.51in" svg:width="0.03667in" svg:height="0.02667in" draw:id="id244" draw:style-name="a244" draw:name="Shape 315"><svg:title/><svg:desc/><draw:enhanced-geometry draw:type="non-primitive" svg:viewBox="0 0 33528 24384" draw:enhanced-path="M 0 0 L 33528 0 33528 24384 0 243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24384"/><draw:equation draw:name="f8" draw:formula="0 / ?f6"/><draw:equation draw:name="f9" draw:formula="33528 / ?f6"/><draw:equation draw:name="f10" draw:formula="0 / ?f7"/><draw:equation draw:name="f11" draw:formula="24384 / ?f7"/></draw:enhanced-geometry></draw:custom-shape><draw:custom-shape svg:x="3.855in" svg:y="3.55333in" svg:width="0.13in" svg:height="0.125in" draw:id="id245" draw:style-name="a245" draw:name="Shape 75"><svg:title/><svg:desc/><draw:enhanced-geometry draw:type="non-primitive" svg:viewBox="0 0 118872 114300" draw:enhanced-path="M 72517 0 C 109601 0 118872 18301 118872 45847 L 118872 114300 84074 114300 84074 51448 C 84074 33147 77978 24105 61722 24105 42926 24105 34798 33363 34798 55969 L 34798 114300 0 114300 0 3010 33147 3010 33147 18517 33782 18517 C 42672 6033 57785 0 725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872"/><draw:equation draw:name="f7" draw:formula="?f4 / 114300"/><draw:equation draw:name="f8" draw:formula="0 / ?f6"/><draw:equation draw:name="f9" draw:formula="118872 / ?f6"/><draw:equation draw:name="f10" draw:formula="0 / ?f7"/><draw:equation draw:name="f11" draw:formula="114300 / ?f7"/></draw:enhanced-geometry></draw:custom-shape><draw:custom-shape svg:x="4.015in" svg:y="3.685in" svg:width="0.065in" svg:height="0.04in" draw:id="id246" draw:style-name="a246" draw:name="Shape 76"><svg:title/><svg:desc/><draw:enhanced-geometry draw:type="non-primitive" svg:viewBox="0 0 59436 36576" draw:enhanced-path="M 0 0 L 34544 0 C 36068 5842 39497 9754 44069 12205 L 59436 15443 59436 36017 55753 36576 C 30861 36576 1651 259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36576"/><draw:equation draw:name="f8" draw:formula="0 / ?f6"/><draw:equation draw:name="f9" draw:formula="59436 / ?f6"/><draw:equation draw:name="f10" draw:formula="0 / ?f7"/><draw:equation draw:name="f11" draw:formula="36576 / ?f7"/></draw:enhanced-geometry></draw:custom-shape><draw:custom-shape svg:x="4.01in" svg:y="3.55333in" svg:width="0.07in" svg:height="0.12167in" draw:id="id247" draw:style-name="a247" draw:name="Shape 77"><svg:title/><svg:desc/><draw:enhanced-geometry draw:type="non-primitive" svg:viewBox="0 0 64008 111252" draw:enhanced-path="M 54610 0 L 64008 1740 64008 23216 63246 23063 C 43561 23063 34925 38164 34925 54763 34925 70714 41910 88176 63246 88176 L 64008 88036 64008 109385 54356 111252 C 16256 111252 0 85814 0 55194 0 26302 18923 0 546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111252"/><draw:equation draw:name="f8" draw:formula="0 / ?f6"/><draw:equation draw:name="f9" draw:formula="64008 / ?f6"/><draw:equation draw:name="f10" draw:formula="0 / ?f7"/><draw:equation draw:name="f11" draw:formula="111252 / ?f7"/></draw:enhanced-geometry></draw:custom-shape><draw:custom-shape svg:x="4.08in" svg:y="3.555in" svg:width="0.06833in" svg:height="0.16833in" draw:id="id248" draw:style-name="a248" draw:name="Shape 78"><svg:title/><svg:desc/><draw:enhanced-geometry draw:type="non-primitive" svg:viewBox="0 0 62484 153924" draw:enhanced-path="M 0 0 L 12827 2349 C 19177 5194 24511 9665 28702 16103 L 29083 16103 29083 1283 62484 1283 62484 105270 C 62484 118961 58293 139789 31496 149339 L 0 153924 0 133858 1016 134049 C 20447 134049 29337 122453 29083 106553 L 29083 91948 28702 91948 C 24765 97739 19050 102044 12319 104889 L 0 107277 0 86004 12319 83579 C 23622 78664 29083 67348 29083 55423 29083 41884 25146 29439 13462 24054 L 0 213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153924"/><draw:equation draw:name="f8" draw:formula="0 / ?f6"/><draw:equation draw:name="f9" draw:formula="62484 / ?f6"/><draw:equation draw:name="f10" draw:formula="0 / ?f7"/><draw:equation draw:name="f11" draw:formula="153924 / ?f7"/></draw:enhanced-geometry></draw:custom-shape><draw:custom-shape svg:x="4.17333in" svg:y="3.55333in" svg:width="0.06833in" svg:height="0.12833in" draw:id="id249" draw:style-name="a249" draw:name="Shape 79"><svg:title/><svg:desc/><draw:enhanced-geometry draw:type="non-primitive" svg:viewBox="0 0 62484 117348" draw:enhanced-path="M 62484 0 L 62484 22987 49530 25375 C 38481 30036 34798 40170 34417 46660 L 62484 46660 62484 66129 34417 66129 C 34925 75857 37846 82944 43053 87592 L 62484 93599 62484 117348 37338 113271 C 13843 104839 0 84734 0 58776 0 33630 14605 12992 37973 4242 L 62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117348"/><draw:equation draw:name="f8" draw:formula="0 / ?f6"/><draw:equation draw:name="f9" draw:formula="62484 / ?f6"/><draw:equation draw:name="f10" draw:formula="0 / ?f7"/><draw:equation draw:name="f11" draw:formula="117348 / ?f7"/></draw:enhanced-geometry></draw:custom-shape><draw:custom-shape svg:x="4.24167in" svg:y="3.64in" svg:width="0.06667in" svg:height="0.04167in" draw:id="id250" draw:style-name="a250" draw:name="Shape 80"><svg:title/><svg:desc/><draw:enhanced-geometry draw:type="non-primitive" svg:viewBox="0 0 60960 38100" draw:enhanced-path="M 30353 0 L 60960 0 C 51181 26708 30353 38100 1651 38100 L 0 37846 0 13792 2794 14668 C 16764 14668 28067 7010 303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38100"/><draw:equation draw:name="f8" draw:formula="0 / ?f6"/><draw:equation draw:name="f9" draw:formula="60960 / ?f6"/><draw:equation draw:name="f10" draw:formula="0 / ?f7"/><draw:equation draw:name="f11" draw:formula="38100 / ?f7"/></draw:enhanced-geometry></draw:custom-shape><draw:custom-shape svg:x="4.24167in" svg:y="3.55333in" svg:width="0.07167in" svg:height="0.07167in" draw:id="id251" draw:style-name="a251" draw:name="Shape 81"><svg:title/><svg:desc/><draw:enhanced-geometry draw:type="non-primitive" svg:viewBox="0 0 65532 65532" draw:enhanced-path="M 1651 0 C 44704 0 65532 31585 63119 65532 L 0 65532 0 46317 28321 46317 C 25146 30950 17526 22835 635 22835 L 0 22949 0 267 1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65532"/><draw:equation draw:name="f8" draw:formula="0 / ?f6"/><draw:equation draw:name="f9" draw:formula="65532 / ?f6"/><draw:equation draw:name="f10" draw:formula="0 / ?f7"/><draw:equation draw:name="f11" draw:formula="65532 / ?f7"/></draw:enhanced-geometry></draw:custom-shape><draw:custom-shape svg:x="4.335in" svg:y="3.55333in" svg:width="0.13in" svg:height="0.125in" draw:id="id252" draw:style-name="a252" draw:name="Shape 82"><svg:title/><svg:desc/><draw:enhanced-geometry draw:type="non-primitive" svg:viewBox="0 0 118872 114300" draw:enhanced-path="M 72517 0 C 109601 0 118872 18301 118872 45847 L 118872 114300 84074 114300 84074 51448 C 84074 33147 77978 24105 61722 24105 42926 24105 34798 33363 34798 55969 L 34798 114300 0 114300 0 3010 33147 3010 33147 18517 33782 18517 C 42672 6033 57785 0 725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872"/><draw:equation draw:name="f7" draw:formula="?f4 / 114300"/><draw:equation draw:name="f8" draw:formula="0 / ?f6"/><draw:equation draw:name="f9" draw:formula="118872 / ?f6"/><draw:equation draw:name="f10" draw:formula="0 / ?f7"/><draw:equation draw:name="f11" draw:formula="114300 / ?f7"/></draw:enhanced-geometry></draw:custom-shape><draw:custom-shape svg:x="4.49667in" svg:y="3.64167in" svg:width="0.04167in" svg:height="0.03667in" draw:id="id253" draw:style-name="a253" draw:name="Shape 316"><svg:title/><svg:desc/><draw:enhanced-geometry draw:type="non-primitive" svg:viewBox="0 0 38100 33528" draw:enhanced-path="M 0 0 L 38100 0 38100 33528 0 335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3528"/><draw:equation draw:name="f8" draw:formula="0 / ?f6"/><draw:equation draw:name="f9" draw:formula="38100 / ?f6"/><draw:equation draw:name="f10" draw:formula="0 / ?f7"/><draw:equation draw:name="f11" draw:formula="33528 / ?f7"/></draw:enhanced-geometry></draw:custom-shape><draw:custom-shape svg:x="4.56in" svg:y="3.55333in" svg:width="0.07167in" svg:height="0.12833in" draw:id="id254" draw:style-name="a254" draw:name="Shape 84"><svg:title/><svg:desc/><draw:enhanced-geometry draw:type="non-primitive" svg:viewBox="0 0 65532 117348" draw:enhanced-path="M 56515 0 L 65532 1740 65532 23114 51435 26022 C 39497 31725 35052 44844 35052 58572 35052 71641 40132 85217 51943 91174 L 65532 94221 65532 115837 57277 117348 C 18796 117348 0 88494 0 57709 0 27775 19050 0 565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117348"/><draw:equation draw:name="f8" draw:formula="0 / ?f6"/><draw:equation draw:name="f9" draw:formula="65532 / ?f6"/><draw:equation draw:name="f10" draw:formula="0 / ?f7"/><draw:equation draw:name="f11" draw:formula="117348 / ?f7"/></draw:enhanced-geometry></draw:custom-shape><draw:custom-shape svg:x="4.63167in" svg:y="3.51in" svg:width="0.07in" svg:height="0.17in" draw:id="id255" draw:style-name="a255" draw:name="Shape 85"><svg:title/><svg:desc/><draw:enhanced-geometry draw:type="non-primitive" svg:viewBox="0 0 64008 155448" draw:enhanced-path="M 29083 0 L 64008 0 64008 153937 30861 153937 30861 139713 30353 139713 C 26289 145745 20701 150063 14097 152857 L 0 155448 0 133807 381 133883 C 23495 133883 30353 116205 30353 97879 30353 79769 22987 62522 381 62522 L 0 62598 0 41199 12446 43637 C 19050 46406 24638 50559 28575 56058 L 29083 56058 29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155448"/><draw:equation draw:name="f8" draw:formula="0 / ?f6"/><draw:equation draw:name="f9" draw:formula="64008 / ?f6"/><draw:equation draw:name="f10" draw:formula="0 / ?f7"/><draw:equation draw:name="f11" draw:formula="155448 / ?f7"/></draw:enhanced-geometry></draw:custom-shape><draw:custom-shape svg:x="4.725in" svg:y="3.55333in" svg:width="0.06833in" svg:height="0.12833in" draw:id="id256" draw:style-name="a256" draw:name="Shape 86"><svg:title/><svg:desc/><draw:enhanced-geometry draw:type="non-primitive" svg:viewBox="0 0 62484 117348" draw:enhanced-path="M 62484 0 L 62484 22987 49530 25375 C 38481 30036 34798 40170 34417 46660 L 62484 46660 62484 66129 34417 66129 C 34925 75857 37846 82944 43053 87592 L 62484 93599 62484 117348 37338 113271 C 13843 104839 0 84734 0 58776 0 33630 14605 12992 37973 4242 L 62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117348"/><draw:equation draw:name="f8" draw:formula="0 / ?f6"/><draw:equation draw:name="f9" draw:formula="62484 / ?f6"/><draw:equation draw:name="f10" draw:formula="0 / ?f7"/><draw:equation draw:name="f11" draw:formula="117348 / ?f7"/></draw:enhanced-geometry></draw:custom-shape><draw:custom-shape svg:x="4.79333in" svg:y="3.64in" svg:width="0.06667in" svg:height="0.04167in" draw:id="id257" draw:style-name="a257" draw:name="Shape 87"><svg:title/><svg:desc/><draw:enhanced-geometry draw:type="non-primitive" svg:viewBox="0 0 60960 38100" draw:enhanced-path="M 30353 0 L 60960 0 C 51181 26708 30353 38100 1651 38100 L 0 37846 0 13792 2794 14668 C 16764 14668 28067 7010 303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38100"/><draw:equation draw:name="f8" draw:formula="0 / ?f6"/><draw:equation draw:name="f9" draw:formula="60960 / ?f6"/><draw:equation draw:name="f10" draw:formula="0 / ?f7"/><draw:equation draw:name="f11" draw:formula="38100 / ?f7"/></draw:enhanced-geometry></draw:custom-shape><draw:custom-shape svg:x="4.79333in" svg:y="3.55333in" svg:width="0.07167in" svg:height="0.07167in" draw:id="id258" draw:style-name="a258" draw:name="Shape 88"><svg:title/><svg:desc/><draw:enhanced-geometry draw:type="non-primitive" svg:viewBox="0 0 65532 65532" draw:enhanced-path="M 1651 0 C 44704 0 65532 31585 63119 65532 L 0 65532 0 46317 28321 46317 C 25146 30950 17526 22835 635 22835 L 0 22949 0 267 1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65532"/><draw:equation draw:name="f8" draw:formula="0 / ?f6"/><draw:equation draw:name="f9" draw:formula="65532 / ?f6"/><draw:equation draw:name="f10" draw:formula="0 / ?f7"/><draw:equation draw:name="f11" draw:formula="65532 / ?f7"/></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style:font-name="Calibri" style:font-name-asian="Calibri" style:font-name-complex="Calibri" fo:color="#000000" style:language-asian="de" style:country-asian="DE"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984in" fo:margin-left="0.7875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chen</meta:initial-creator>
    <dc:creator>Jochen</dc:creator>
    <meta:creation-date>2014-11-06T17:22:00Z</meta:creation-date>
    <dc:date>2014-11-06T17:22:00Z</dc:date>
    <meta:template xlink:href="Normal.dotm" xlink:type="simple"/>
    <meta:editing-cycles>2</meta:editing-cycles>
    <meta:editing-duration>PT0S</meta:editing-duration>
    <meta:document-statistic meta:page-count="3" meta:paragraph-count="1" meta:word-count="1" meta:character-count="9" meta:row-count="1" meta:non-whitespace-character-count="9"/>
  </office:meta>
</office:document-meta>
</file>